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107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order="0.002cm solid #000000"/>
    </style:style>
    <style:style style:name="ce1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45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Excel_20_Built-in_20_Normal" style:data-style-name="N45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_(2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015" table:default-cell-style-name="ce11"/>
        <table:table-column table:style-name="co8" table:default-cell-style-name="ce2"/>
        <table:table-row table:style-name="ro1">
          <table:table-cell table:style-name="ce1" office:value-type="string" table:number-columns-spanned="8" table:number-rows-spanned="1">
            <text:p>Прием нормативов комплекса ГТО( 3 ступень) по лыжным гонкам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2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Городской стадион ДЮСШ</text:p>
          </table:table-cell>
          <table:covered-table-cell/>
          <table:table-cell table:style-name="ce3" table:number-columns-repeated="2"/>
          <table:table-cell table:number-columns-repeated="2"/>
          <table:table-cell table:style-name="ce20" office:value-type="string" table:number-columns-spanned="2" table:number-rows-spanned="1">
            <text:p>Дата проведения: 21.02.2017</text:p>
          </table:table-cell>
          <table:covered-table-cell/>
          <table:table-cell table:number-columns-repeated="1016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style-name="ce20"/>
          <table:table-cell table:style-name="ce20" office:value-type="string" table:number-columns-spanned="2" table:number-rows-spanned="1">
            <text:p>Старт: 10.00</text:p>
          </table:table-cell>
          <table:covered-table-cell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дистанция: 2 км</text:p>
          </table:table-cell>
          <table:covered-table-cell table:number-columns-repeated="2"/>
          <table:table-cell table:style-name="ce3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№ п/п</text:p>
          </table:table-cell>
          <table:table-cell table:style-name="ce5" office:value-type="string">
            <text:p>Ф.И.О</text:p>
          </table:table-cell>
          <table:table-cell table:style-name="ce16" office:value-type="string">
            <text:p>стартовый №</text:p>
          </table:table-cell>
          <table:table-cell table:style-name="ce16" office:value-type="string">
            <text:p>год рождения</text:p>
          </table:table-cell>
          <table:table-cell table:style-name="ce16" office:value-type="string">
            <text:p>Школа №</text:p>
          </table:table-cell>
          <table:table-cell table:style-name="ce16" office:value-type="string">
            <text:p>старт</text:p>
          </table:table-cell>
          <table:table-cell table:style-name="ce16" office:value-type="string">
            <text:p>финиш</text:p>
          </table:table-cell>
          <table:table-cell table:style-name="ce16" office:value-type="string">
            <text:p>результат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1">
            <text:p>МБОУ "СОШ № 2"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Антончик Евгений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0M30S">
            <text:p>00:30,00</text:p>
          </table:table-cell>
          <table:table-cell table:style-name="ce21" office:value-type="time" office:time-value="PT00H17M09S">
            <text:p>17:09,00</text:p>
          </table:table-cell>
          <table:table-cell table:style-name="ce21" table:formula="of:=[.G11]-[.F11]" office:value-type="time" office:time-value="PT00H16M39S">
            <text:p>16:39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Кокин Николай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1M00S">
            <text:p>01:00,00</text:p>
          </table:table-cell>
          <table:table-cell table:style-name="ce21" office:value-type="time" office:time-value="PT00H16M46S">
            <text:p>16:46,00</text:p>
          </table:table-cell>
          <table:table-cell table:style-name="ce21" table:formula="of:=[.G12]-[.F12]" office:value-type="time" office:time-value="PT00H15M46S">
            <text:p>15:46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Шадрин Иван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1M30S">
            <text:p>01:30,00</text:p>
          </table:table-cell>
          <table:table-cell table:style-name="ce21" office:value-type="time" office:time-value="PT00H15M49S">
            <text:p>15:49,00</text:p>
          </table:table-cell>
          <table:table-cell table:style-name="ce21" table:formula="of:=[.G13]-[.F13]" office:value-type="time" office:time-value="PT00H14M19S">
            <text:p>14:19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Тараканов Егор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2M00S">
            <text:p>02:00,00</text:p>
          </table:table-cell>
          <table:table-cell table:style-name="ce21" office:value-type="time" office:time-value="PT00H15M55S">
            <text:p>15:55,00</text:p>
          </table:table-cell>
          <table:table-cell table:style-name="ce21" table:formula="of:=[.G14]-[.F14]" office:value-type="time" office:time-value="PT00H13M55S">
            <text:p>13:55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Жданов Дмитрий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2M30S">
            <text:p>02:30,00</text:p>
          </table:table-cell>
          <table:table-cell table:style-name="ce21" office:value-type="time" office:time-value="PT00H17M15S">
            <text:p>17:15,00</text:p>
          </table:table-cell>
          <table:table-cell table:style-name="ce21" table:formula="of:=[.G15]-[.F15]" office:value-type="time" office:time-value="PT00H14M45S">
            <text:p>14:45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Блиначева Анастасия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8M00S">
            <text:p>08:00,00</text:p>
          </table:table-cell>
          <table:table-cell table:style-name="ce21" office:value-type="time" office:time-value="PT00H23M45S">
            <text:p>23:45,00</text:p>
          </table:table-cell>
          <table:table-cell table:style-name="ce21" table:formula="of:=[.G16]-[.F16]" office:value-type="time" office:time-value="PT00H15M45S">
            <text:p>15:45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Зыкина Анастасия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8M30S">
            <text:p>08:30,00</text:p>
          </table:table-cell>
          <table:table-cell table:style-name="ce21" office:value-type="time" office:time-value="PT00H28M44S">
            <text:p>28:44,00</text:p>
          </table:table-cell>
          <table:table-cell table:style-name="ce21" table:formula="of:=[.G17]-[.F17]" office:value-type="time" office:time-value="PT00H20M14S">
            <text:p>20:14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Шляпникова Галина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09M00S">
            <text:p>09:00,00</text:p>
          </table:table-cell>
          <table:table-cell table:style-name="ce21" office:value-type="time" office:time-value="PT00H25M05S">
            <text:p>25:05,00</text:p>
          </table:table-cell>
          <table:table-cell table:style-name="ce21" table:formula="of:=[.G18]-[.F18]" office:value-type="time" office:time-value="PT00H16M05S">
            <text:p>16:05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Утробина Дарья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 2</text:p>
          </table:table-cell>
          <table:table-cell table:style-name="ce21" office:value-type="time" office:time-value="PT00H09M30S">
            <text:p>09:30,00</text:p>
          </table:table-cell>
          <table:table-cell table:style-name="ce21" office:value-type="time" office:time-value="PT00H25M31S">
            <text:p>25:31,00</text:p>
          </table:table-cell>
          <table:table-cell table:style-name="ce21" table:formula="of:=[.G19]-[.F19]" office:value-type="time" office:time-value="PT00H16M01S">
            <text:p>16:01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Нестра Яна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2</text:p>
          </table:table-cell>
          <table:table-cell table:style-name="ce21" office:value-type="time" office:time-value="PT00H10M00S">
            <text:p>10:00,00</text:p>
          </table:table-cell>
          <table:table-cell table:style-name="ce21" office:value-type="time" office:time-value="PT00H27M17S">
            <text:p>27:17,00</text:p>
          </table:table-cell>
          <table:table-cell table:style-name="ce21" table:formula="of:=[.G20]-[.F20]" office:value-type="time" office:time-value="PT00H17M17S">
            <text:p>17:17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МБОУ "Лицей № 1"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Мышкин Александр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03M00S">
            <text:p>03:00,00</text:p>
          </table:table-cell>
          <table:table-cell table:style-name="ce21" office:value-type="time" office:time-value="PT00H15M59S">
            <text:p>15:59,00</text:p>
          </table:table-cell>
          <table:table-cell table:style-name="ce21" table:formula="of:=[.G22]-[.F22]" office:value-type="time" office:time-value="PT00H12M59S">
            <text:p>12:59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Козлов Сергей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03M30S">
            <text:p>03:30,00</text:p>
          </table:table-cell>
          <table:table-cell table:style-name="ce21" office:value-type="time" office:time-value="PT00H16M36S">
            <text:p>16:36,00</text:p>
          </table:table-cell>
          <table:table-cell table:style-name="ce21" table:formula="of:=[.G23]-[.F23]" office:value-type="time" office:time-value="PT00H13M06S">
            <text:p>13:06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Михалев Михаил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04M00S">
            <text:p>04:00,00</text:p>
          </table:table-cell>
          <table:table-cell table:style-name="ce21" office:value-type="time" office:time-value="PT00H17M23S">
            <text:p>17:23,00</text:p>
          </table:table-cell>
          <table:table-cell table:style-name="ce21" table:formula="of:=[.G24]-[.F24]" office:value-type="time" office:time-value="PT00H13M23S">
            <text:p>13:23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Астраханцев Вадим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04M30S">
            <text:p>04:30,00</text:p>
          </table:table-cell>
          <table:table-cell table:style-name="ce21" office:value-type="time" office:time-value="PT00H19M53S">
            <text:p>19:53,00</text:p>
          </table:table-cell>
          <table:table-cell table:style-name="ce21" table:formula="of:=[.G25]-[.F25]" office:value-type="time" office:time-value="PT00H15M23S">
            <text:p>15:23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Иншин Александр 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05M00S">
            <text:p>05:00,00</text:p>
          </table:table-cell>
          <table:table-cell table:style-name="ce21" office:value-type="time" office:time-value="PT00H19M08S">
            <text:p>19:08,00</text:p>
          </table:table-cell>
          <table:table-cell table:style-name="ce21" table:formula="of:=[.G26]-[.F26]" office:value-type="time" office:time-value="PT00H14M08S">
            <text:p>14:08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Прокофьева Светлана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16M30S">
            <text:p>16:30,00</text:p>
          </table:table-cell>
          <table:table-cell table:style-name="ce21" office:value-type="time" office:time-value="PT00H24M30S">
            <text:p>24:30,00</text:p>
          </table:table-cell>
          <table:table-cell table:style-name="ce21" table:formula="of:=[.G27]-[.F27]" office:value-type="time" office:time-value="PT00H08M00S">
            <text:p>08:00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Рамусик Виктория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11M00S">
            <text:p>11:00,00</text:p>
          </table:table-cell>
          <table:table-cell table:style-name="ce21" office:value-type="time" office:time-value="PT00H25M03S">
            <text:p>25:03,00</text:p>
          </table:table-cell>
          <table:table-cell table:style-name="ce21" table:formula="of:=[.G28]-[.F28]" office:value-type="time" office:time-value="PT00H14M03S">
            <text:p>14:03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Каменских Алена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11M30S">
            <text:p>11:30,00</text:p>
          </table:table-cell>
          <table:table-cell table:style-name="ce21" office:value-type="time" office:time-value="PT00H26M09S">
            <text:p>26:09,00</text:p>
          </table:table-cell>
          <table:table-cell table:style-name="ce21" table:formula="of:=[.G29]-[.F29]" office:value-type="time" office:time-value="PT00H14M39S">
            <text:p>14:39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Литвина Александра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12M00S">
            <text:p>12:00,00</text:p>
          </table:table-cell>
          <table:table-cell table:style-name="ce21" office:value-type="time" office:time-value="PT00H27M44S">
            <text:p>27:44,00</text:p>
          </table:table-cell>
          <table:table-cell table:style-name="ce21" table:formula="of:=[.G30]-[.F30]" office:value-type="time" office:time-value="PT00H15M44S">
            <text:p>15:44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Поль Мария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лицей № 1</text:p>
          </table:table-cell>
          <table:table-cell table:style-name="ce21" office:value-type="time" office:time-value="PT00H12M30S">
            <text:p>12:30,00</text:p>
          </table:table-cell>
          <table:table-cell table:style-name="ce21" office:value-type="time" office:time-value="PT00H29M20S">
            <text:p>29:20,00</text:p>
          </table:table-cell>
          <table:table-cell table:style-name="ce21" table:formula="of:=[.G31]-[.F31]" office:value-type="time" office:time-value="PT00H16M50S">
            <text:p>16:50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ов: МБОУ №6 <text:s/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>
            <text:p>Пирожков Лев </text:p>
          </table:table-cell>
          <table:table-cell table:style-name="ce17" office:value-type="string">
            <text:p>21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05M30S">
            <text:p>05:30,00</text:p>
          </table:table-cell>
          <table:table-cell table:style-name="ce21" office:value-type="time" office:time-value="PT00H19M52S">
            <text:p>19:52,00</text:p>
          </table:table-cell>
          <table:table-cell table:style-name="ce21" table:formula="of:=[.G33]-[.F33]" office:value-type="time" office:time-value="PT00H14M22S">
            <text:p>14:22,00</text:p>
          </table:table-cell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4" office:value-type="string">
            <text:p>Бахарев Михаил</text:p>
          </table:table-cell>
          <table:table-cell table:style-name="ce17" office:value-type="string">
            <text:p>22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06M00S">
            <text:p>06:00,00</text:p>
          </table:table-cell>
          <table:table-cell table:style-name="ce21" office:value-type="time" office:time-value="PT00H21M42S">
            <text:p>21:42,00</text:p>
          </table:table-cell>
          <table:table-cell table:style-name="ce21" table:formula="of:=[.G34]-[.F34]" office:value-type="time" office:time-value="PT00H15M42S">
            <text:p>15:42,00</text:p>
          </table:table-cell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string">
            <text:p>Патласов Павел</text:p>
          </table:table-cell>
          <table:table-cell table:style-name="ce17" office:value-type="string">
            <text:p>23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06M30S">
            <text:p>06:30,00</text:p>
          </table:table-cell>
          <table:table-cell table:style-name="ce21" office:value-type="time" office:time-value="PT00H21M13S">
            <text:p>21:13,00</text:p>
          </table:table-cell>
          <table:table-cell table:style-name="ce21" table:formula="of:=[.G35]-[.F35]" office:value-type="time" office:time-value="PT00H14M43S">
            <text:p>14:43,00</text:p>
          </table:table-cell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4" office:value-type="string">
            <text:p>Ярков Кирилл</text:p>
          </table:table-cell>
          <table:table-cell table:style-name="ce17" office:value-type="string">
            <text:p>24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07M00S">
            <text:p>07:00,00</text:p>
          </table:table-cell>
          <table:table-cell table:style-name="ce21" office:value-type="time" office:time-value="PT00H21M14S">
            <text:p>21:14,00</text:p>
          </table:table-cell>
          <table:table-cell table:style-name="ce21" table:formula="of:=[.G36]-[.F36]" office:value-type="time" office:time-value="PT00H14M14S">
            <text:p>14:14,00</text:p>
          </table:table-cell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 office:value-type="string">
            <text:p>Коцибинский Данил</text:p>
          </table:table-cell>
          <table:table-cell table:style-name="ce17" office:value-type="string">
            <text:p>25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07M30S">
            <text:p>07:30,00</text:p>
          </table:table-cell>
          <table:table-cell table:style-name="ce21" office:value-type="time" office:time-value="PT00H21M20S">
            <text:p>21:20,00</text:p>
          </table:table-cell>
          <table:table-cell table:style-name="ce21" table:formula="of:=[.G37]-[.F37]" office:value-type="time" office:time-value="PT00H13M50S">
            <text:p>13:50,00</text:p>
          </table:table-cell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Красильникова Настя </text:p>
          </table:table-cell>
          <table:table-cell table:style-name="ce17" office:value-type="string">
            <text:p>26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13M00S">
            <text:p>13:00,00</text:p>
          </table:table-cell>
          <table:table-cell table:style-name="ce21" office:value-type="time" office:time-value="PT00H27M59S">
            <text:p>27:59,00</text:p>
          </table:table-cell>
          <table:table-cell table:style-name="ce21" table:formula="of:=[.G38]-[.F38]" office:value-type="time" office:time-value="PT00H14M59S">
            <text:p>14:59,00</text:p>
          </table:table-cell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4" office:value-type="string">
            <text:p>Хайдаршина Лиана</text:p>
          </table:table-cell>
          <table:table-cell table:style-name="ce17" office:value-type="string">
            <text:p>27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13M30S">
            <text:p>13:30,00</text:p>
          </table:table-cell>
          <table:table-cell table:style-name="ce21" office:value-type="time" office:time-value="PT00H28M21S">
            <text:p>28:21,00</text:p>
          </table:table-cell>
          <table:table-cell table:style-name="ce21" table:formula="of:=[.G39]-[.F39]" office:value-type="time" office:time-value="PT00H14M51S">
            <text:p>14:51,00</text:p>
          </table:table-cell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Горбунова Алена</text:p>
          </table:table-cell>
          <table:table-cell table:style-name="ce17" office:value-type="string">
            <text:p>28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14M00S">
            <text:p>14:00,00</text:p>
          </table:table-cell>
          <table:table-cell table:style-name="ce21" office:value-type="time" office:time-value="PT00H26M36S">
            <text:p>26:36,00</text:p>
          </table:table-cell>
          <table:table-cell table:style-name="ce21" table:formula="of:=[.G40]-[.F40]" office:value-type="time" office:time-value="PT00H12M36S">
            <text:p>12:36,00</text:p>
          </table:table-cell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Вожакова Ангелина</text:p>
          </table:table-cell>
          <table:table-cell table:style-name="ce17" office:value-type="string">
            <text:p>29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14M30S">
            <text:p>14:30,00</text:p>
          </table:table-cell>
          <table:table-cell table:style-name="ce21" office:value-type="time" office:time-value="PT00H29M12S">
            <text:p>29:12,00</text:p>
          </table:table-cell>
          <table:table-cell table:style-name="ce21" table:formula="of:=[.G41]-[.F41]" office:value-type="time" office:time-value="PT00H14M42S">
            <text:p>14:42,00</text:p>
          </table:table-cell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string">
            <text:p>Носкова Дарья</text:p>
          </table:table-cell>
          <table:table-cell table:style-name="ce17" office:value-type="string">
            <text:p>30</text:p>
          </table:table-cell>
          <table:table-cell table:style-name="ce17" office:value-type="string">
            <text:p>2005</text:p>
          </table:table-cell>
          <table:table-cell table:style-name="ce18" office:value-type="string">
            <text:p><text:s text:c="10"/>№6</text:p>
          </table:table-cell>
          <table:table-cell table:style-name="ce21" office:value-type="time" office:time-value="PT00H15M00S">
            <text:p>15:00,00</text:p>
          </table:table-cell>
          <table:table-cell table:style-name="ce21" office:value-type="time" office:time-value="PT00H29M21S">
            <text:p>29:21,00</text:p>
          </table:table-cell>
          <table:table-cell table:style-name="ce21" table:formula="of:=[.G42]-[.F42]" office:value-type="time" office:time-value="PT00H14M21S">
            <text:p>14:21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а: «СОШ № 7»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Гребнев Данил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0M30S">
            <text:p>00:30,00</text:p>
          </table:table-cell>
          <table:table-cell table:style-name="ce22" office:value-type="time" office:time-value="PT00H15M21S">
            <text:p>15:21,00</text:p>
          </table:table-cell>
          <table:table-cell table:style-name="ce22" table:formula="of:=[.G44]-[.F44]" office:value-type="time" office:time-value="PT00H14M51S">
            <text:p>14:51,00</text:p>
          </table:table-cell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Оборин Максим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1M00S">
            <text:p>01:00,00</text:p>
          </table:table-cell>
          <table:table-cell table:style-name="ce22" office:value-type="time" office:time-value="PT00H14M52S">
            <text:p>14:52,00</text:p>
          </table:table-cell>
          <table:table-cell table:style-name="ce22" table:formula="of:=[.G45]-[.F45]" office:value-type="time" office:time-value="PT00H13M52S">
            <text:p>13:52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Крылатых Дмитрий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1M30S">
            <text:p>01:30,00</text:p>
          </table:table-cell>
          <table:table-cell table:style-name="ce22" office:value-type="time" office:time-value="PT00H14M51S">
            <text:p>14:51,00</text:p>
          </table:table-cell>
          <table:table-cell table:style-name="ce22" table:formula="of:=[.G46]-[.F46]" office:value-type="time" office:time-value="PT00H13M21S">
            <text:p>13:21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Егошин Серге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2M00S">
            <text:p>02:00,00</text:p>
          </table:table-cell>
          <table:table-cell table:style-name="ce22" office:value-type="string">
            <text:p>сошел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МальцевСерге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2M30S">
            <text:p>02:30,00</text:p>
          </table:table-cell>
          <table:table-cell table:style-name="ce22" office:value-type="time" office:time-value="PT00H17M10S">
            <text:p>17:10,00</text:p>
          </table:table-cell>
          <table:table-cell table:style-name="ce22" table:formula="of:=[.G48]-[.F48]" office:value-type="time" office:time-value="PT00H14M40S">
            <text:p>14:40,00</text:p>
          </table:table-cell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Абдурахманова Алина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3M00S">
            <text:p>03:00,00</text:p>
          </table:table-cell>
          <table:table-cell table:style-name="ce22" office:value-type="time" office:time-value="PT00H24M38S">
            <text:p>24:38,00</text:p>
          </table:table-cell>
          <table:table-cell table:style-name="ce22" table:formula="of:=[.G49]-[.F49]" office:value-type="time" office:time-value="PT00H21M38S">
            <text:p>21:38,00</text:p>
          </table:table-cell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Винокурова Арина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3M30S">
            <text:p>03:30,00</text:p>
          </table:table-cell>
          <table:table-cell table:style-name="ce22" office:value-type="time" office:time-value="PT00H23M27S">
            <text:p>23:27,00</text:p>
          </table:table-cell>
          <table:table-cell table:style-name="ce22" table:formula="of:=[.G50]-[.F50]" office:value-type="time" office:time-value="PT00H19M57S">
            <text:p>19:57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Черных Арина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4M00S">
            <text:p>04:00,00</text:p>
          </table:table-cell>
          <table:table-cell table:style-name="ce22" office:value-type="time" office:time-value="PT00H23M29S">
            <text:p>23:29,00</text:p>
          </table:table-cell>
          <table:table-cell table:style-name="ce22" table:formula="of:=[.G51]-[.F51]" office:value-type="time" office:time-value="PT00H19M29S">
            <text:p>19:29,00</text:p>
          </table:table-cell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Терентьева Полина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4M30S">
            <text:p>04:30,00</text:p>
          </table:table-cell>
          <table:table-cell table:style-name="ce22" office:value-type="time" office:time-value="PT00H23M45S">
            <text:p>23:45,00</text:p>
          </table:table-cell>
          <table:table-cell table:style-name="ce22" table:formula="of:=[.G52]-[.F52]" office:value-type="time" office:time-value="PT00H19M15S">
            <text:p>19:15,00</text:p>
          </table:table-cell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string">
            <text:p>Полищук Дарья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7</text:p>
          </table:table-cell>
          <table:table-cell table:style-name="ce21" office:value-type="time" office:time-value="PT00H05M00S">
            <text:p>05:00,00</text:p>
          </table:table-cell>
          <table:table-cell table:style-name="ce22" office:value-type="time" office:time-value="PT00H16M38S">
            <text:p>16:38,00</text:p>
          </table:table-cell>
          <table:table-cell table:style-name="ce22" table:formula="of:=[.G53]-[.F53]" office:value-type="time" office:time-value="PT00H11M38S">
            <text:p>11:38,00</text:p>
          </table:table-cell>
          <table:table-cell table:number-columns-repeated="10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Новиков Павел</text:p>
          </table:table-cell>
          <table:table-cell table:style-name="ce5" table:number-columns-repeated="3"/>
          <table:table-cell table:style-name="ce21" office:value-type="time" office:time-value="PT00H02M30S">
            <text:p>02:30,00</text:p>
          </table:table-cell>
          <table:table-cell table:style-name="ce22" office:value-type="time" office:time-value="PT00H17M05S">
            <text:p>17:05,00</text:p>
          </table:table-cell>
          <table:table-cell table:style-name="ce22" table:formula="of:=[.G54]-[.F54]" office:value-type="time" office:time-value="PT00H14M35S">
            <text:p>14:35,00</text:p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8" table:number-rows-spanned="1">
            <text:p>Группа участника: МОУ «СОШ №11»»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Бурцев Иван 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5M30S">
            <text:p>05:30,00</text:p>
          </table:table-cell>
          <table:table-cell table:style-name="ce21" office:value-type="time" office:time-value="PT00H18M31S">
            <text:p>18:31,00</text:p>
          </table:table-cell>
          <table:table-cell table:style-name="ce21" table:formula="of:=[.G56]-[.F56]" office:value-type="time" office:time-value="PT00H13M01S">
            <text:p>13:01,00</text:p>
          </table:table-cell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Вершинин Антон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6M00S">
            <text:p>06:00,00</text:p>
          </table:table-cell>
          <table:table-cell table:style-name="ce21" office:value-type="time" office:time-value="PT00H19M08S">
            <text:p>19:08,00</text:p>
          </table:table-cell>
          <table:table-cell table:style-name="ce21" table:formula="of:=[.G57]-[.F57]" office:value-type="time" office:time-value="PT00H13M08S">
            <text:p>13:08,00</text:p>
          </table:table-cell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Малюта Евгений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6M30S">
            <text:p>06:30,00</text:p>
          </table:table-cell>
          <table:table-cell table:style-name="ce21" office:value-type="time" office:time-value="PT00H21M51S">
            <text:p>21:51,00</text:p>
          </table:table-cell>
          <table:table-cell table:style-name="ce21" table:formula="of:=[.G58]-[.F58]" office:value-type="time" office:time-value="PT00H15M21S">
            <text:p>15:21,00</text:p>
          </table:table-cell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Назин Артем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7M00S">
            <text:p>07:00,00</text:p>
          </table:table-cell>
          <table:table-cell table:style-name="ce21" office:value-type="time" office:time-value="PT00H24M22S">
            <text:p>24:22,00</text:p>
          </table:table-cell>
          <table:table-cell table:style-name="ce21" table:formula="of:=[.G59]-[.F59]" office:value-type="time" office:time-value="PT00H17M22S">
            <text:p>17:22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Попова Екатерина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7M30S">
            <text:p>07:30,00</text:p>
          </table:table-cell>
          <table:table-cell table:style-name="ce21" office:value-type="time" office:time-value="PT00H22M17S">
            <text:p>22:17,00</text:p>
          </table:table-cell>
          <table:table-cell table:style-name="ce21" table:formula="of:=[.G60]-[.F60]" office:value-type="time" office:time-value="PT00H14M47S">
            <text:p>14:47,00</text:p>
          </table:table-cell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Трушникова Алена 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8M00S">
            <text:p>08:00,00</text:p>
          </table:table-cell>
          <table:table-cell table:style-name="ce21" office:value-type="time" office:time-value="PT00H21M33S">
            <text:p>21:33,00</text:p>
          </table:table-cell>
          <table:table-cell table:style-name="ce21" table:formula="of:=[.G61]-[.F61]" office:value-type="time" office:time-value="PT00H13M33S">
            <text:p>13:33,00</text:p>
          </table:table-cell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>
            <text:p>Шлыкова Александра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8M30S">
            <text:p>08:30,00</text:p>
          </table:table-cell>
          <table:table-cell table:style-name="ce21" office:value-type="time" office:time-value="PT00H24M18S">
            <text:p>24:18,00</text:p>
          </table:table-cell>
          <table:table-cell table:style-name="ce21" table:formula="of:=[.G62]-[.F62]" office:value-type="time" office:time-value="PT00H15M48S">
            <text:p>15:48,00</text:p>
          </table:table-cell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Пупова София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9M00S">
            <text:p>09:00,00</text:p>
          </table:table-cell>
          <table:table-cell table:style-name="ce21" office:value-type="time" office:time-value="PT00H24M27S">
            <text:p>24:27,00</text:p>
          </table:table-cell>
          <table:table-cell table:style-name="ce21" table:formula="of:=[.G63]-[.F63]" office:value-type="time" office:time-value="PT00H15M27S">
            <text:p>15:27,00</text:p>
          </table:table-cell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string">
            <text:p>Чазова Валерия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11</text:p>
          </table:table-cell>
          <table:table-cell table:style-name="ce21" office:value-type="time" office:time-value="PT00H09M30S">
            <text:p>09:30,00</text:p>
          </table:table-cell>
          <table:table-cell table:style-name="ce21" office:value-type="time" office:time-value="PT00H26M56S">
            <text:p>26:56,00</text:p>
          </table:table-cell>
          <table:table-cell table:style-name="ce21" table:formula="of:=[.G64]-[.F64]" office:value-type="time" office:time-value="PT00H17M26S">
            <text:p>17:26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ООШ №16»»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Новоселов Илья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3</text:p>
          </table:table-cell>
          <table:table-cell table:style-name="ce21" office:value-type="time" office:time-value="PT00H00M30S">
            <text:p>00:30,00</text:p>
          </table:table-cell>
          <table:table-cell table:style-name="ce21" office:value-type="time" office:time-value="PT00H13M15S">
            <text:p>13:15,00</text:p>
          </table:table-cell>
          <table:table-cell table:style-name="ce21" table:formula="of:=[.G66]-[.F66]" office:value-type="time" office:time-value="PT00H12M45S">
            <text:p>12:45,00</text:p>
          </table:table-cell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Токарев Никита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3</text:p>
          </table:table-cell>
          <table:table-cell table:style-name="ce21" office:value-type="time" office:time-value="PT00H01M00S">
            <text:p>01:00,00</text:p>
          </table:table-cell>
          <table:table-cell table:style-name="ce21" office:value-type="time" office:time-value="PT00H14M00S">
            <text:p>14:00,00</text:p>
          </table:table-cell>
          <table:table-cell table:style-name="ce21" table:formula="of:=[.G67]-[.F67]" office:value-type="time" office:time-value="PT00H13M00S">
            <text:p>13:00,00</text:p>
          </table:table-cell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Горин Андрей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3</text:p>
          </table:table-cell>
          <table:table-cell table:style-name="ce21" office:value-type="time" office:time-value="PT00H01M30S">
            <text:p>01:30,00</text:p>
          </table:table-cell>
          <table:table-cell table:style-name="ce21" office:value-type="time" office:time-value="PT00H17M19S">
            <text:p>17:19,00</text:p>
          </table:table-cell>
          <table:table-cell table:style-name="ce21" table:formula="of:=[.G68]-[.F68]" office:value-type="time" office:time-value="PT00H15M49S">
            <text:p>15:49,00</text:p>
          </table:table-cell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Анисимова Марина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3</text:p>
          </table:table-cell>
          <table:table-cell table:style-name="ce21" office:value-type="time" office:time-value="PT00H02M00S">
            <text:p>02:00,00</text:p>
          </table:table-cell>
          <table:table-cell table:style-name="ce21" office:value-type="time" office:time-value="PT00H16M19S">
            <text:p>16:19,00</text:p>
          </table:table-cell>
          <table:table-cell table:style-name="ce21" table:formula="of:=[.G69]-[.F69]" office:value-type="time" office:time-value="PT00H14M19S">
            <text:p>14:19,00</text:p>
          </table:table-cell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Ануфриева Арина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3</text:p>
          </table:table-cell>
          <table:table-cell table:style-name="ce21" office:value-type="time" office:time-value="PT00H02M30S">
            <text:p>02:30,00</text:p>
          </table:table-cell>
          <table:table-cell table:style-name="ce21" office:value-type="time" office:time-value="PT00H16M54S">
            <text:p>16:54,00</text:p>
          </table:table-cell>
          <table:table-cell table:style-name="ce21" table:formula="of:=[.G70]-[.F70]" office:value-type="time" office:time-value="PT00H14M24S">
            <text:p>14:24,00</text:p>
          </table:table-cell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Филлипова Дарья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3</text:p>
          </table:table-cell>
          <table:table-cell table:style-name="ce21" office:value-type="time" office:time-value="PT00H03M00S">
            <text:p>03:00,00</text:p>
          </table:table-cell>
          <table:table-cell table:style-name="ce21" office:value-type="time" office:time-value="PT00H18M40S">
            <text:p>18:40,00</text:p>
          </table:table-cell>
          <table:table-cell table:style-name="ce21" table:formula="of:=[.G71]-[.F71]" office:value-type="time" office:time-value="PT00H15M40S">
            <text:p>15:40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СОШ №17»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Цветков Илья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3M30S">
            <text:p>03:30,00</text:p>
          </table:table-cell>
          <table:table-cell table:style-name="ce21" office:value-type="time" office:time-value="PT00H17M37S">
            <text:p>17:37,00</text:p>
          </table:table-cell>
          <table:table-cell table:style-name="ce21" table:formula="of:=[.G73]-[.F73]" office:value-type="time" office:time-value="PT00H14M07S">
            <text:p>14:07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Коряков Алеша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4M00S">
            <text:p>04:00,00</text:p>
          </table:table-cell>
          <table:table-cell table:style-name="ce21" office:value-type="time" office:time-value="PT00H18M37S">
            <text:p>18:37,00</text:p>
          </table:table-cell>
          <table:table-cell table:style-name="ce21" table:formula="of:=[.G74]-[.F74]" office:value-type="time" office:time-value="PT00H14M37S">
            <text:p>14:37,00</text:p>
          </table:table-cell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Рожков Данил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4M30S">
            <text:p>04:30,00</text:p>
          </table:table-cell>
          <table:table-cell table:style-name="ce21" office:value-type="time" office:time-value="PT00H18M05S">
            <text:p>18:05,00</text:p>
          </table:table-cell>
          <table:table-cell table:style-name="ce21" table:formula="of:=[.G75]-[.F75]" office:value-type="time" office:time-value="PT00H13M35S">
            <text:p>13:35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Сальников Александр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5M00S">
            <text:p>05:00,00</text:p>
          </table:table-cell>
          <table:table-cell table:style-name="ce21" office:value-type="time" office:time-value="PT00H19M18S">
            <text:p>19:18,00</text:p>
          </table:table-cell>
          <table:table-cell table:style-name="ce21" table:formula="of:=[.G76]-[.F76]" office:value-type="time" office:time-value="PT00H14M18S">
            <text:p>14:18,00</text:p>
          </table:table-cell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Семин Иван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5M30S">
            <text:p>05:30,00</text:p>
          </table:table-cell>
          <table:table-cell table:style-name="ce21" office:value-type="time" office:time-value="PT00H20M31S">
            <text:p>20:31,00</text:p>
          </table:table-cell>
          <table:table-cell table:style-name="ce21" table:formula="of:=[.G77]-[.F77]" office:value-type="time" office:time-value="PT00H15M01S">
            <text:p>15:01,00</text:p>
          </table:table-cell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Вотинова Женя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6M00S">
            <text:p>06:00,00</text:p>
          </table:table-cell>
          <table:table-cell table:style-name="ce21" office:value-type="time" office:time-value="PT00H21M07S">
            <text:p>21:07,00</text:p>
          </table:table-cell>
          <table:table-cell table:style-name="ce21" table:formula="of:=[.G78]-[.F78]" office:value-type="time" office:time-value="PT00H15M07S">
            <text:p>15:07,00</text:p>
          </table:table-cell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Ситникова Анастасия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6M30S">
            <text:p>06:30,00</text:p>
          </table:table-cell>
          <table:table-cell table:style-name="ce21" office:value-type="time" office:time-value="PT00H20M48S">
            <text:p>20:48,00</text:p>
          </table:table-cell>
          <table:table-cell table:style-name="ce21" table:formula="of:=[.G79]-[.F79]" office:value-type="time" office:time-value="PT00H14M18S">
            <text:p>14:18,00</text:p>
          </table:table-cell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>
            <text:p>Ситникова Анна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7M00S">
            <text:p>07:00,00</text:p>
          </table:table-cell>
          <table:table-cell table:style-name="ce21" office:value-type="time" office:time-value="PT00H22M54S">
            <text:p>22:54,00</text:p>
          </table:table-cell>
          <table:table-cell table:style-name="ce21" table:formula="of:=[.G80]-[.F80]" office:value-type="time" office:time-value="PT00H15M54S">
            <text:p>15:54,00</text:p>
          </table:table-cell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Агапитова Алиса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7M30S">
            <text:p>07:30,00</text:p>
          </table:table-cell>
          <table:table-cell table:style-name="ce21" office:value-type="time" office:time-value="PT00H21M28S">
            <text:p>21:28,00</text:p>
          </table:table-cell>
          <table:table-cell table:style-name="ce21" table:formula="of:=[.G81]-[.F81]" office:value-type="time" office:time-value="PT00H13M58S">
            <text:p>13:58,00</text:p>
          </table:table-cell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string">
            <text:p>Сушина Ульяна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17</text:p>
          </table:table-cell>
          <table:table-cell table:style-name="ce21" office:value-type="time" office:time-value="PT00H08M00S">
            <text:p>08:00,00</text:p>
          </table:table-cell>
          <table:table-cell table:style-name="ce21" office:value-type="time" office:time-value="PT00H23M50S">
            <text:p>23:50,00</text:p>
          </table:table-cell>
          <table:table-cell table:style-name="ce21" table:formula="of:=[.G82]-[.F82]" office:value-type="time" office:time-value="PT00H15M50S">
            <text:p>15:50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С(К)ОШ »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Нечаев Влад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004">
            <text:p>2004</text:p>
          </table:table-cell>
          <table:table-cell table:style-name="ce19" office:value-type="string">
            <text:p>С(К)ОШ</text:p>
          </table:table-cell>
          <table:table-cell table:style-name="ce21" office:value-type="time" office:time-value="PT00H08M30S">
            <text:p>08:30,00</text:p>
          </table:table-cell>
          <table:table-cell table:style-name="ce21" office:value-type="time" office:time-value="PT00H25M57S">
            <text:p>25:57,00</text:p>
          </table:table-cell>
          <table:table-cell table:style-name="ce21" table:formula="of:=[.G84]-[.F84]" office:value-type="time" office:time-value="PT00H17M27S">
            <text:p>17:27,00</text:p>
          </table:table-cell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Васильевых Сергей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005">
            <text:p>2005</text:p>
          </table:table-cell>
          <table:table-cell table:style-name="ce19" office:value-type="string">
            <text:p>С(К)ОШ</text:p>
          </table:table-cell>
          <table:table-cell table:style-name="ce21" office:value-type="time" office:time-value="PT00H09M00S">
            <text:p>09:00,00</text:p>
          </table:table-cell>
          <table:table-cell table:style-name="ce21" office:value-type="time" office:time-value="PT00H25M43S">
            <text:p>25:43,00</text:p>
          </table:table-cell>
          <table:table-cell table:style-name="ce21" table:formula="of:=[.G85]-[.F85]" office:value-type="time" office:time-value="PT00H16M43S">
            <text:p>16:43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Степанов Андрей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005">
            <text:p>2005</text:p>
          </table:table-cell>
          <table:table-cell table:style-name="ce19" office:value-type="string">
            <text:p>С(К)ОШ</text:p>
          </table:table-cell>
          <table:table-cell table:style-name="ce21" office:value-type="time" office:time-value="PT00H09M30S">
            <text:p>09:30,00</text:p>
          </table:table-cell>
          <table:table-cell table:style-name="ce21" office:value-type="time" office:time-value="PT00H27M17S">
            <text:p>27:17,00</text:p>
          </table:table-cell>
          <table:table-cell table:style-name="ce21" table:formula="of:=[.G86]-[.F86]" office:value-type="time" office:time-value="PT00H17M47S">
            <text:p>17:47,00</text:p>
          </table:table-cell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Гостева Вика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004">
            <text:p>2004</text:p>
          </table:table-cell>
          <table:table-cell table:style-name="ce19" office:value-type="string">
            <text:p>С(К)ОШ</text:p>
          </table:table-cell>
          <table:table-cell table:style-name="ce21" office:value-type="time" office:time-value="PT00H10M00S">
            <text:p>10:00,00</text:p>
          </table:table-cell>
          <table:table-cell table:style-name="ce21" office:value-type="time" office:time-value="PT00H31M15S">
            <text:p>31:15,00</text:p>
          </table:table-cell>
          <table:table-cell table:style-name="ce21" table:formula="of:=[.G87]-[.F87]" office:value-type="time" office:time-value="PT00H21M15S">
            <text:p>21:15,00</text:p>
          </table:table-cell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Мазиченко Ксения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005">
            <text:p>2005</text:p>
          </table:table-cell>
          <table:table-cell table:style-name="ce19" office:value-type="string">
            <text:p>С(К)ОШ</text:p>
          </table:table-cell>
          <table:table-cell table:style-name="ce21" office:value-type="time" office:time-value="PT00H10M30S">
            <text:p>10:30,00</text:p>
          </table:table-cell>
          <table:table-cell table:style-name="ce21" office:value-type="time" office:time-value="PT00H32M55S">
            <text:p>32:55,00</text:p>
          </table:table-cell>
          <table:table-cell table:style-name="ce21" table:formula="of:=[.G88]-[.F88]" office:value-type="time" office:time-value="PT00H22M25S">
            <text:p>22:25,00</text:p>
          </table:table-cell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Колпакова Елизавета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005">
            <text:p>2005</text:p>
          </table:table-cell>
          <table:table-cell table:style-name="ce19" office:value-type="string">
            <text:p>С(К)ОШ</text:p>
          </table:table-cell>
          <table:table-cell table:style-name="ce21" office:value-type="time" office:time-value="PT00H11M00S">
            <text:p>11:00,00</text:p>
          </table:table-cell>
          <table:table-cell table:style-name="ce21" office:value-type="time" office:time-value="PT00H34M33S">
            <text:p>34:33,00</text:p>
          </table:table-cell>
          <table:table-cell table:style-name="ce21" table:formula="of:=[.G89]-[.F89]" office:value-type="time" office:time-value="PT00H23M33S">
            <text:p>23:33,00</text:p>
          </table:table-cell>
          <table:table-cell table:number-columns-repeated="1016"/>
        </table:table-row>
        <table:table-row table:style-name="ro2">
          <table:table-cell table:style-name="ce10" office:value-type="string" table:number-columns-spanned="8" table:number-rows-spanned="1">
            <text:p>Группа участника: МБОУ «Невидимка»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Полыгалова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невидимка</text:p>
          </table:table-cell>
          <table:table-cell table:style-name="ce21" office:value-type="time" office:time-value="PT00H00M30S">
            <text:p>00:30,00</text:p>
          </table:table-cell>
          <table:table-cell table:style-name="ce21" office:value-type="time" office:time-value="PT00H17M20S">
            <text:p>17:20,00</text:p>
          </table:table-cell>
          <table:table-cell table:style-name="ce21" table:formula="of:=[.G91]-[.F91]" office:value-type="time" office:time-value="PT00H16M50S">
            <text:p>16:50,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 office:value-type="string" table:number-columns-spanned="7" table:number-rows-spanned="1">
            <text:p><text:span text:style-name="T1">Группа участника: МОУ «Моховлянская» </text:span></text:p>
          </table:table-cell>
          <table:covered-table-cell table:number-columns-repeated="3" table:style-name="ce5"/>
          <table:covered-table-cell table:number-columns-repeated="3" table:style-name="ce21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Кудряшов Илья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моховл.</text:p>
          </table:table-cell>
          <table:table-cell table:style-name="ce21" office:value-type="time" office:time-value="PT00H01M00S">
            <text:p>01:00,00</text:p>
          </table:table-cell>
          <table:table-cell table:style-name="ce21" office:value-type="time" office:time-value="PT00H14M00S">
            <text:p>14:00,00</text:p>
          </table:table-cell>
          <table:table-cell table:style-name="ce21" table:formula="of:=[.G93]-[.F93]" office:value-type="time" office:time-value="PT00H13M00S">
            <text:p>13:00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Плетнев Игорь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моховл.</text:p>
          </table:table-cell>
          <table:table-cell table:style-name="ce21" office:value-type="time" office:time-value="PT00H01M30S">
            <text:p>01:30,00</text:p>
          </table:table-cell>
          <table:table-cell table:style-name="ce21" office:value-type="time" office:time-value="PT00H15M30S">
            <text:p>15:30,00</text:p>
          </table:table-cell>
          <table:table-cell table:style-name="ce21" table:formula="of:=[.G94]-[.F94]" office:value-type="time" office:time-value="PT00H14M00S">
            <text:p>14:00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Коробейник Алена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моховл.</text:p>
          </table:table-cell>
          <table:table-cell table:style-name="ce21" office:value-type="time" office:time-value="PT00H02M00S">
            <text:p>02:00,00</text:p>
          </table:table-cell>
          <table:table-cell table:style-name="ce21" office:value-type="time" office:time-value="PT00H16M20S">
            <text:p>16:20,00</text:p>
          </table:table-cell>
          <table:table-cell table:style-name="ce21" table:formula="of:=[.G95]-[.F95]" office:value-type="time" office:time-value="PT00H14M20S">
            <text:p>14:20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Утробина Алена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моховл.</text:p>
          </table:table-cell>
          <table:table-cell table:style-name="ce21" office:value-type="time" office:time-value="PT00H02M30S">
            <text:p>02:30,00</text:p>
          </table:table-cell>
          <table:table-cell table:style-name="ce21" office:value-type="time" office:time-value="PT00H16M45S">
            <text:p>16:45,00</text:p>
          </table:table-cell>
          <table:table-cell table:style-name="ce21" table:formula="of:=[.G96]-[.F96]" office:value-type="time" office:time-value="PT00H14M15S">
            <text:p>14:15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Сивкова Полина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моховл.</text:p>
          </table:table-cell>
          <table:table-cell table:style-name="ce21" office:value-type="time" office:time-value="PT00H03M00S">
            <text:p>03:00,00</text:p>
          </table:table-cell>
          <table:table-cell table:style-name="ce21" office:value-type="time" office:time-value="PT00H16M25S">
            <text:p>16:25,00</text:p>
          </table:table-cell>
          <table:table-cell table:style-name="ce21" table:formula="of:=[.G97]-[.F97]" office:value-type="time" office:time-value="PT00H13M25S">
            <text:p>13:25,00</text:p>
          </table:table-cell>
          <table:table-cell table:number-columns-repeated="1016"/>
        </table:table-row>
        <table:table-row table:style-name="ro5">
          <table:table-cell table:style-name="ce10" office:value-type="string" table:number-columns-spanned="8" table:number-rows-spanned="1">
            <text:p>Группа участника: МБОУ «Новорождественская СОШ»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Имамов Рустам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2004">
            <text:p>2004</text:p>
          </table:table-cell>
          <table:table-cell table:style-name="ce19" office:value-type="string">
            <text:p>новорожд.</text:p>
          </table:table-cell>
          <table:table-cell table:style-name="ce21" office:value-type="time" office:time-value="PT00H03M30S">
            <text:p>03:30,00</text:p>
          </table:table-cell>
          <table:table-cell table:style-name="ce21" office:value-type="time" office:time-value="PT00H18M20S">
            <text:p>18:20,00</text:p>
          </table:table-cell>
          <table:table-cell table:style-name="ce21" table:formula="of:=[.G99]-[.F99]" office:value-type="time" office:time-value="PT00H14M50S">
            <text:p>14:50,00</text:p>
          </table:table-cell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Печкин Владилен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2005">
            <text:p>2005</text:p>
          </table:table-cell>
          <table:table-cell table:style-name="ce19" office:value-type="string">
            <text:p>новорожд.</text:p>
          </table:table-cell>
          <table:table-cell table:style-name="ce21" office:value-type="time" office:time-value="PT00H04M00S">
            <text:p>04:00,00</text:p>
          </table:table-cell>
          <table:table-cell table:style-name="ce21" office:value-type="time" office:time-value="PT00H19M40S">
            <text:p>19:40,00</text:p>
          </table:table-cell>
          <table:table-cell table:style-name="ce21" table:formula="of:=[.G100]-[.F100]" office:value-type="time" office:time-value="PT00H15M40S">
            <text:p>15:40,00</text:p>
          </table:table-cell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Сергеева Ирина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2004">
            <text:p>2004</text:p>
          </table:table-cell>
          <table:table-cell table:style-name="ce19" office:value-type="string">
            <text:p>новорожд.</text:p>
          </table:table-cell>
          <table:table-cell table:style-name="ce21" office:value-type="time" office:time-value="PT00H04M30S">
            <text:p>04:30,00</text:p>
          </table:table-cell>
          <table:table-cell table:style-name="ce21" office:value-type="time" office:time-value="PT00H20M14S">
            <text:p>20:14,00</text:p>
          </table:table-cell>
          <table:table-cell table:style-name="ce21" table:formula="of:=[.G101]-[.F101]" office:value-type="time" office:time-value="PT00H15M44S">
            <text:p>15:44,00</text:p>
          </table:table-cell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Шушманов Иван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2004">
            <text:p>2004</text:p>
          </table:table-cell>
          <table:table-cell table:style-name="ce19" office:value-type="string">
            <text:p>новорожд.</text:p>
          </table:table-cell>
          <table:table-cell table:style-name="ce21" office:value-type="time" office:time-value="PT00H05M00S">
            <text:p>05:00,00</text:p>
          </table:table-cell>
          <table:table-cell table:style-name="ce21" office:value-type="time" office:time-value="PT00H18M34S">
            <text:p>18:34,00</text:p>
          </table:table-cell>
          <table:table-cell table:style-name="ce21" table:formula="of:=[.G102]-[.F102]" office:value-type="time" office:time-value="PT00H13M34S">
            <text:p>13:34,00</text:p>
          </table:table-cell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Кабышева Ангелина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2003">
            <text:p>2003</text:p>
          </table:table-cell>
          <table:table-cell table:style-name="ce19" office:value-type="string">
            <text:p>новорожд.</text:p>
          </table:table-cell>
          <table:table-cell table:style-name="ce21" office:value-type="time" office:time-value="PT00H05M30S">
            <text:p>05:30,00</text:p>
          </table:table-cell>
          <table:table-cell table:style-name="ce21" office:value-type="time" office:time-value="PT00H20M00S">
            <text:p>20:00,00</text:p>
          </table:table-cell>
          <table:table-cell table:style-name="ce21" table:formula="of:=[.G103]-[.F103]" office:value-type="time" office:time-value="PT00H14M30S">
            <text:p>14:30,00</text:p>
          </table:table-cell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Печкин Максим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2003">
            <text:p>2003</text:p>
          </table:table-cell>
          <table:table-cell table:style-name="ce19" office:value-type="string">
            <text:p>новорожд.</text:p>
          </table:table-cell>
          <table:table-cell table:style-name="ce21" office:value-type="time" office:time-value="PT00H06M00S">
            <text:p>06:00,00</text:p>
          </table:table-cell>
          <table:table-cell table:style-name="ce21" office:value-type="time" office:time-value="PT00H19M55S">
            <text:p>19:55,00</text:p>
          </table:table-cell>
          <table:table-cell table:style-name="ce21" table:formula="of:=[.G104]-[.F104]" office:value-type="time" office:time-value="PT00H13M55S">
            <text:p>13:55,00</text:p>
          </table:table-cell>
          <table:table-cell table:number-columns-repeated="1016"/>
        </table:table-row>
        <table:table-row table:style-name="ro5">
          <table:table-cell table:style-name="ce10" office:value-type="string" table:number-columns-spanned="8" table:number-rows-spanned="1">
            <text:p>Группа участника: МОУ «Кыновская 65»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Елохова Анастасия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004">
            <text:p>2004</text:p>
          </table:table-cell>
          <table:table-cell table:style-name="ce12" office:value-type="string">
            <text:p><text:s text:c="6"/>Кын №65</text:p>
          </table:table-cell>
          <table:table-cell table:style-name="ce21" office:value-type="time" office:time-value="PT00H03M30S">
            <text:p>03:30,00</text:p>
          </table:table-cell>
          <table:table-cell table:style-name="ce21" office:value-type="time" office:time-value="PT00H20M27S">
            <text:p>20:27,00</text:p>
          </table:table-cell>
          <table:table-cell table:style-name="ce21" table:formula="of:=[.G106]-[.F106]" office:value-type="time" office:time-value="PT00H16M57S">
            <text:p>16:57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Вяткина Ирина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006">
            <text:p>2006</text:p>
          </table:table-cell>
          <table:table-cell table:style-name="ce12" office:value-type="string">
            <text:p><text:s text:c="6"/>Кын №66</text:p>
          </table:table-cell>
          <table:table-cell table:style-name="ce21" office:value-type="time" office:time-value="PT00H03M00S">
            <text:p>03:00,00</text:p>
          </table:table-cell>
          <table:table-cell table:style-name="ce21" office:value-type="time" office:time-value="PT00H19M07S">
            <text:p>19:07,00</text:p>
          </table:table-cell>
          <table:table-cell table:style-name="ce21" table:formula="of:=[.G107]-[.F107]" office:value-type="time" office:time-value="PT00H16M07S">
            <text:p>16:07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Анферов Иван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004">
            <text:p>2004</text:p>
          </table:table-cell>
          <table:table-cell table:style-name="ce12" office:value-type="string">
            <text:p><text:s text:c="6"/>Кын №67</text:p>
          </table:table-cell>
          <table:table-cell table:style-name="ce21" office:value-type="time" office:time-value="PT00H02M00S">
            <text:p>02:00,00</text:p>
          </table:table-cell>
          <table:table-cell table:style-name="ce21" office:value-type="time" office:time-value="PT00H14M50S">
            <text:p>14:50,00</text:p>
          </table:table-cell>
          <table:table-cell table:style-name="ce21" table:formula="of:=[.G108]-[.F108]" office:value-type="time" office:time-value="PT00H12M50S">
            <text:p>12:50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Попов Денис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004">
            <text:p>2004</text:p>
          </table:table-cell>
          <table:table-cell table:style-name="ce12" office:value-type="string">
            <text:p><text:s text:c="6"/>Кын №68</text:p>
          </table:table-cell>
          <table:table-cell table:style-name="ce21" office:value-type="time" office:time-value="PT00H02M30S">
            <text:p>02:30,00</text:p>
          </table:table-cell>
          <table:table-cell table:style-name="ce21" office:value-type="time" office:time-value="PT00H15M50S">
            <text:p>15:50,00</text:p>
          </table:table-cell>
          <table:table-cell table:style-name="ce21" table:formula="of:=[.G109]-[.F109]" office:value-type="time" office:time-value="PT00H13M20S">
            <text:p>13:20,00</text:p>
          </table:table-cell>
          <table:table-cell table:number-columns-repeated="1016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Лист1_(2)'.B43:'Лист1_(2)'.H5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time-style style:name="N106">
      <number:hours/>
      <number:text>:</number:text>
      <number:minutes number:style="long"/>
    </number:time-style>
    <number:time-style style:name="N107P0" style:volatile="true">
      <number:hours/>
      <number:text>:</number:text>
      <number:minutes number:style="long"/>
    </number:time-style>
    <number:text-style style:name="N107">
      <number:text-content/>
      <style:map style:condition="value()&gt;=0" style:apply-style-name="N107P0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.03.2017</text:date>, <text:time>15:45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</meta:initial-creator>
    <meta:creation-date>2017-02-28T12:00:15Z</meta:creation-date>
    <dc:date>2017-03-03T15:45:14.38</dc:date>
    <meta:print-date>2017-02-14T11:28:23Z</meta:print-date>
    <meta:editing-cycles>20</meta:editing-cycles>
    <meta:editing-duration>PT5H13M16S</meta:editing-duration>
    <meta:document-statistic meta:table-count="1" meta:cell-count="725" meta:object-count="0"/>
  </office:meta>
</office:document-meta>
</file>