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7.50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  <style:text-properties fo:font-weight="normal" style:font-weight-asian="normal" style:font-weight-complex="normal"/>
    </style:style>
    <style:style style:name="ce22" style:family="table-cell" style:parent-style-name="Excel_20_Built-in_20_Normal"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Excel_20_Built-in_20_Normal">
      <style:table-cell-properties fo:border="0.002cm solid #000000"/>
      <style:text-properties fo:font-size="12pt" style:font-size-asian="12pt" style:font-size-complex="12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4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1015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1">
            <text:p>Прием нормативов комплекса ГТО( 1 ступень) по лыжным гонкам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Default"/>
          <table:table-cell table:style-name="ce12" table:number-columns-spanned="7" table:number-rows-spanned="1"/>
          <table:covered-table-cell table:number-columns-repeated="6" table:style-name="ce12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Default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Городской стадион ДЮСШ</text:p>
          </table:table-cell>
          <table:covered-table-cell table:style-name="ce13"/>
          <table:table-cell table:style-name="ce2" table:number-columns-repeated="2"/>
          <table:table-cell table:style-name="ce22" table:number-columns-repeated="2"/>
          <table:table-cell table:style-name="ce4" office:value-type="string" table:number-columns-spanned="2" table:number-rows-spanned="1">
            <text:p>Дата проведения: 16.02.2017</text:p>
          </table:table-cell>
          <table:covered-table-cell table:style-name="ce33"/>
          <table:table-cell table:number-columns-repeated="1016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14"/>
          <table:table-cell table:style-name="ce4" office:value-type="string" table:number-columns-spanned="2" table:number-rows-spanned="1">
            <text:p>Старт: 10.00</text:p>
          </table:table-cell>
          <table:covered-table-cell table:style-name="ce34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дистанция: 1 км</text:p>
          </table:table-cell>
          <table:covered-table-cell table:number-columns-repeated="2" table:style-name="ce13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Default"/>
          <table:table-cell table:style-name="ce13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5" office:value-type="string">
            <text:p>№ п/п</text:p>
          </table:table-cell>
          <table:table-cell table:style-name="ce5" office:value-type="string">
            <text:p>Ф.И.О</text:p>
          </table:table-cell>
          <table:table-cell table:style-name="ce25" office:value-type="string">
            <text:p>стартовый №</text:p>
          </table:table-cell>
          <table:table-cell table:style-name="ce25" office:value-type="string">
            <text:p>год рождения</text:p>
          </table:table-cell>
          <table:table-cell table:style-name="ce25" office:value-type="string">
            <text:p>Школа №</text:p>
          </table:table-cell>
          <table:table-cell table:style-name="ce25" office:value-type="string">
            <text:p>старт</text:p>
          </table:table-cell>
          <table:table-cell table:style-name="ce25" office:value-type="string">
            <text:p>финиш</text:p>
          </table:table-cell>
          <table:table-cell table:style-name="ce25" office:value-type="string">
            <text:p>результат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Группа участников: МБОУ «СОШ №2 с УИОП» <text:s/>Дистанция 1 км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string">
            <text:p>Коваленко Илья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0M30S">
            <text:p>00:30,00</text:p>
          </table:table-cell>
          <table:table-cell table:style-name="ce30" office:value-type="time" office:time-value="PT00H07M51S">
            <text:p>07:51,00</text:p>
          </table:table-cell>
          <table:table-cell table:style-name="ce30" table:formula="of:=[.G11]-[.F11]" office:value-type="time" office:time-value="PT00H07M21S">
            <text:p>07:21,00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Двоеглазов Дмитрий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1M00S">
            <text:p>01:00,00</text:p>
          </table:table-cell>
          <table:table-cell table:style-name="ce30" office:value-type="time" office:time-value="PT00H10M14S">
            <text:p>10:14,00</text:p>
          </table:table-cell>
          <table:table-cell table:style-name="ce30" table:formula="of:=[.G12]-[.F12]" office:value-type="time" office:time-value="PT00H09M14S">
            <text:p>09:14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6" office:value-type="string">
            <text:p>Зыков Степан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1M30S">
            <text:p>01:30,00</text:p>
          </table:table-cell>
          <table:table-cell table:style-name="ce30" office:value-type="time" office:time-value="PT00H11M12S">
            <text:p>11:12,00</text:p>
          </table:table-cell>
          <table:table-cell table:style-name="ce31" table:formula="of:=[.G13]-[.F13]" office:value-type="time" office:time-value="PT00H09M42S">
            <text:p>09:42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6" office:value-type="string">
            <text:p>Гусельников Егор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2M00S">
            <text:p>02:00,00</text:p>
          </table:table-cell>
          <table:table-cell table:style-name="ce30" office:value-type="time" office:time-value="PT00H17M34S">
            <text:p>17:34,00</text:p>
          </table:table-cell>
          <table:table-cell table:style-name="ce31" table:formula="of:=[.G14]-[.F14]" office:value-type="time" office:time-value="PT00H15M34S">
            <text:p>15:34,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string">
            <text:p>Володина Полина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2M30S">
            <text:p>02:30,00</text:p>
          </table:table-cell>
          <table:table-cell table:style-name="ce30" office:value-type="time" office:time-value="PT00H13M33S">
            <text:p>13:33,00</text:p>
          </table:table-cell>
          <table:table-cell table:style-name="ce30" table:formula="of:=[.G15]-[.F15]" office:value-type="time" office:time-value="PT00H11M03S">
            <text:p>11:03,00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6" office:value-type="string">
            <text:p>Сергеева Полина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3M00S">
            <text:p>03:00,00</text:p>
          </table:table-cell>
          <table:table-cell table:style-name="ce30" office:value-type="time" office:time-value="PT00H12M12S">
            <text:p>12:12,00</text:p>
          </table:table-cell>
          <table:table-cell table:style-name="ce30" table:formula="of:=[.G16]-[.F16]" office:value-type="time" office:time-value="PT00H09M12S">
            <text:p>09:12,00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6" office:value-type="string">
            <text:p>Сетчихина Арина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3M30S">
            <text:p>03:30,00</text:p>
          </table:table-cell>
          <table:table-cell table:style-name="ce30" office:value-type="time" office:time-value="PT00H14M49S">
            <text:p>14:49,00</text:p>
          </table:table-cell>
          <table:table-cell table:style-name="ce30" table:formula="of:=[.G17]-[.F17]" office:value-type="time" office:time-value="PT00H11M19S">
            <text:p>11:19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6" office:value-type="string">
            <text:p>Щербакова Юлия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4M00S">
            <text:p>04:00,00</text:p>
          </table:table-cell>
          <table:table-cell table:style-name="ce30" office:value-type="time" office:time-value="PT00H14M29S">
            <text:p>14:29,00</text:p>
          </table:table-cell>
          <table:table-cell table:style-name="ce30" table:formula="of:=[.G18]-[.F18]" office:value-type="time" office:time-value="PT00H10M29S">
            <text:p>10:29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 : МБОУ «НОШ №5» <text:s/>Дистанция 1 км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string">
            <text:p>Мащенко Вячеслав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4M30S">
            <text:p>04:30,00</text:p>
          </table:table-cell>
          <table:table-cell table:style-name="ce30" office:value-type="time" office:time-value="PT00H13M02S">
            <text:p>13:02,00</text:p>
          </table:table-cell>
          <table:table-cell table:style-name="ce30" table:formula="of:=[.G20]-[.F20]" office:value-type="time" office:time-value="PT00H08M32S">
            <text:p>08:32,00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Смахоров Максим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5M00S">
            <text:p>05:00,00</text:p>
          </table:table-cell>
          <table:table-cell table:style-name="ce30" office:value-type="time" office:time-value="PT00H14M36S">
            <text:p>14:36,00</text:p>
          </table:table-cell>
          <table:table-cell table:style-name="ce30" table:formula="of:=[.G21]-[.F21]" office:value-type="time" office:time-value="PT00H09M36S">
            <text:p>09:36,00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string">
            <text:p>Прытков Илья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5M30S">
            <text:p>05:30,00</text:p>
          </table:table-cell>
          <table:table-cell table:style-name="ce30" office:value-type="time" office:time-value="PT00H14M51S">
            <text:p>14:51,00</text:p>
          </table:table-cell>
          <table:table-cell table:style-name="ce30" table:formula="of:=[.G22]-[.F22]" office:value-type="time" office:time-value="PT00H09M21S">
            <text:p>09:21,00</text:p>
          </table:table-cell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6" office:value-type="string">
            <text:p>Антипанов Никита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6M00S">
            <text:p>06:00,00</text:p>
          </table:table-cell>
          <table:table-cell table:style-name="ce30" office:value-type="time" office:time-value="PT00H14M49S">
            <text:p>14:49,00</text:p>
          </table:table-cell>
          <table:table-cell table:style-name="ce30" table:formula="of:=[.G23]-[.F23]" office:value-type="time" office:time-value="PT00H08M49S">
            <text:p>08:49,00</text:p>
          </table:table-cell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6" office:value-type="string">
            <text:p>Полежаев Дмитрий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6M30S">
            <text:p>06:30,00</text:p>
          </table:table-cell>
          <table:table-cell table:style-name="ce30" office:value-type="time" office:time-value="PT00H16M02S">
            <text:p>16:02,00</text:p>
          </table:table-cell>
          <table:table-cell table:style-name="ce30" table:formula="of:=[.G24]-[.F24]" office:value-type="time" office:time-value="PT00H09M32S">
            <text:p>09:32,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string">
            <text:p>Рассошина Анастасия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7M00S">
            <text:p>07:00,00</text:p>
          </table:table-cell>
          <table:table-cell table:style-name="ce30" office:value-type="time" office:time-value="PT00H16M04S">
            <text:p>16:04,00</text:p>
          </table:table-cell>
          <table:table-cell table:style-name="ce30" table:formula="of:=[.G25]-[.F25]" office:value-type="time" office:time-value="PT00H09M04S">
            <text:p>09:04,00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6" office:value-type="string">
            <text:p>Нисова Анастасия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7M30S">
            <text:p>07:30,00</text:p>
          </table:table-cell>
          <table:table-cell table:style-name="ce30" office:value-type="time" office:time-value="PT00H15M51S">
            <text:p>15:51,00</text:p>
          </table:table-cell>
          <table:table-cell table:style-name="ce30" table:formula="of:=[.G26]-[.F26]" office:value-type="time" office:time-value="PT00H08M21S">
            <text:p>08:21,00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6" office:value-type="string">
            <text:p>Щинова Ксения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8M00S">
            <text:p>08:00,00</text:p>
          </table:table-cell>
          <table:table-cell table:style-name="ce30" office:value-type="time" office:time-value="PT00H16M57S">
            <text:p>16:57,00</text:p>
          </table:table-cell>
          <table:table-cell table:style-name="ce30" table:formula="of:=[.G27]-[.F27]" office:value-type="time" office:time-value="PT00H08M57S">
            <text:p>08:57,00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6" office:value-type="string">
            <text:p>Миронова Мария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8M30S">
            <text:p>08:30,00</text:p>
          </table:table-cell>
          <table:table-cell table:style-name="ce30" office:value-type="time" office:time-value="PT00H18M06S">
            <text:p>18:06,00</text:p>
          </table:table-cell>
          <table:table-cell table:style-name="ce30" table:formula="of:=[.G28]-[.F28]" office:value-type="time" office:time-value="PT00H09M36S">
            <text:p>09:36,00</text:p>
          </table:table-cell>
          <table:table-cell table:number-columns-repeated="101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6" office:value-type="string">
            <text:p>Мамедова Камила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9M00S">
            <text:p>09:00,00</text:p>
          </table:table-cell>
          <table:table-cell table:style-name="ce30" office:value-type="time" office:time-value="PT00H17M37S">
            <text:p>17:37,00</text:p>
          </table:table-cell>
          <table:table-cell table:style-name="ce30" table:formula="of:=[.G29]-[.F29]" office:value-type="time" office:time-value="PT00H08M37S">
            <text:p>08:37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: МБОУ №6 <text:s/>Дистанция 1 км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8" office:value-type="string">
            <text:p>Нургалева Карина</text:p>
          </table:table-cell>
          <table:table-cell table:style-name="ce26" office:value-type="string">
            <text:p>21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09M30S">
            <text:p>09:30,00</text:p>
          </table:table-cell>
          <table:table-cell table:style-name="ce30" office:value-type="time" office:time-value="PT00H18M41S">
            <text:p>18:41,00</text:p>
          </table:table-cell>
          <table:table-cell table:style-name="ce30" table:formula="of:=[.G31]-[.F31]" office:value-type="time" office:time-value="PT00H09M11S">
            <text:p>09:11,00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9" office:value-type="string">
            <text:p>Уварова Виктория</text:p>
          </table:table-cell>
          <table:table-cell table:style-name="ce27" office:value-type="string">
            <text:p>22</text:p>
          </table:table-cell>
          <table:table-cell table:style-name="ce27" office:value-type="string">
            <text:p>2008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0M00S">
            <text:p>10:00,00</text:p>
          </table:table-cell>
          <table:table-cell table:style-name="ce30" office:value-type="time" office:time-value="PT00H22M59S">
            <text:p>22:59,00</text:p>
          </table:table-cell>
          <table:table-cell table:style-name="ce30" table:formula="of:=[.G32]-[.F32]" office:value-type="time" office:time-value="PT00H12M59S">
            <text:p>12:59,00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9" office:value-type="string">
            <text:p>Кайсарова Варвара</text:p>
          </table:table-cell>
          <table:table-cell table:style-name="ce26" office:value-type="string">
            <text:p>23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0M30S">
            <text:p>10:30,00</text:p>
          </table:table-cell>
          <table:table-cell table:style-name="ce30" office:value-type="time" office:time-value="PT00H21M09S">
            <text:p>21:09,00</text:p>
          </table:table-cell>
          <table:table-cell table:style-name="ce30" table:formula="of:=[.G33]-[.F33]" office:value-type="time" office:time-value="PT00H10M39S">
            <text:p>10:39,00</text:p>
          </table:table-cell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9" office:value-type="string">
            <text:p>Третьякова Анастасия</text:p>
          </table:table-cell>
          <table:table-cell table:style-name="ce27" office:value-type="string">
            <text:p>24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1M00S">
            <text:p>11:00,00</text:p>
          </table:table-cell>
          <table:table-cell table:style-name="ce30" office:value-type="time" office:time-value="PT00H23M59S">
            <text:p>23:59,00</text:p>
          </table:table-cell>
          <table:table-cell table:style-name="ce30" table:formula="of:=[.G34]-[.F34]" office:value-type="time" office:time-value="PT00H12M59S">
            <text:p>12:59,00</text:p>
          </table:table-cell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9" office:value-type="string">
            <text:p>Губина Валерия</text:p>
          </table:table-cell>
          <table:table-cell table:style-name="ce26" office:value-type="string">
            <text:p>25</text:p>
          </table:table-cell>
          <table:table-cell table:style-name="ce27" office:value-type="string">
            <text:p>2008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1M30S">
            <text:p>11:30,00</text:p>
          </table:table-cell>
          <table:table-cell table:style-name="ce31" office:value-type="time" office:time-value="PT00H23M54S">
            <text:p>23:54,00</text:p>
          </table:table-cell>
          <table:table-cell table:style-name="ce31" table:formula="of:=[.G35]-[.F35]" office:value-type="time" office:time-value="PT00H12M24S">
            <text:p>12:24,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9" office:value-type="string">
            <text:p>Долгополов Юрий</text:p>
          </table:table-cell>
          <table:table-cell table:style-name="ce27" office:value-type="string">
            <text:p>26</text:p>
          </table:table-cell>
          <table:table-cell table:style-name="ce27" office:value-type="string">
            <text:p>2008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2M00S">
            <text:p>12:00,00</text:p>
          </table:table-cell>
          <table:table-cell table:style-name="ce31" office:value-type="time" office:time-value="PT00H20M15S">
            <text:p>20:15,00</text:p>
          </table:table-cell>
          <table:table-cell table:style-name="ce31" table:formula="of:=[.G36]-[.F36]" office:value-type="time" office:time-value="PT00H08M15S">
            <text:p>08:15,00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9" office:value-type="string">
            <text:p>Чесноков Михаил</text:p>
          </table:table-cell>
          <table:table-cell table:style-name="ce26" office:value-type="string">
            <text:p>27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2M30S">
            <text:p>12:30,00</text:p>
          </table:table-cell>
          <table:table-cell table:style-name="ce31" office:value-type="time" office:time-value="PT00H21M25S">
            <text:p>21:25,00</text:p>
          </table:table-cell>
          <table:table-cell table:style-name="ce31" table:formula="of:=[.G37]-[.F37]" office:value-type="time" office:time-value="PT00H08M55S">
            <text:p>08:55,00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9" office:value-type="string">
            <text:p>Забиров Дамир</text:p>
          </table:table-cell>
          <table:table-cell table:style-name="ce27" office:value-type="string">
            <text:p>28</text:p>
          </table:table-cell>
          <table:table-cell table:style-name="ce27" office:value-type="string">
            <text:p>2008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3M00S">
            <text:p>13:00,00</text:p>
          </table:table-cell>
          <table:table-cell table:style-name="ce31" office:value-type="time" office:time-value="PT00H23M04S">
            <text:p>23:04,00</text:p>
          </table:table-cell>
          <table:table-cell table:style-name="ce31" table:formula="of:=[.G38]-[.F38]" office:value-type="time" office:time-value="PT00H10M04S">
            <text:p>10:04,00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9" office:value-type="string">
            <text:p>Страшников Михаил</text:p>
          </table:table-cell>
          <table:table-cell table:style-name="ce26" office:value-type="string">
            <text:p>29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3M30S">
            <text:p>13:30,00</text:p>
          </table:table-cell>
          <table:table-cell table:style-name="ce31" office:value-type="time" office:time-value="PT00H24M02S">
            <text:p>24:02,00</text:p>
          </table:table-cell>
          <table:table-cell table:style-name="ce31" table:formula="of:=[.G39]-[.F39]" office:value-type="time" office:time-value="PT00H10M32S">
            <text:p>10:32,00</text:p>
          </table:table-cell>
          <table:table-cell table:number-columns-repeated="101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9" office:value-type="string">
            <text:p>Соболев Глеб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2009</text:p>
          </table:table-cell>
          <table:table-cell table:style-name="ce28" office:value-type="string">
            <text:p><text:s text:c="10"/>№6</text:p>
          </table:table-cell>
          <table:table-cell table:style-name="ce30" office:value-type="time" office:time-value="PT00H14M00S">
            <text:p>14:00,00</text:p>
          </table:table-cell>
          <table:table-cell table:style-name="ce31" office:value-type="time" office:time-value="PT00H25M31S">
            <text:p>25:31,00</text:p>
          </table:table-cell>
          <table:table-cell table:style-name="ce31" table:formula="of:=[.G40]-[.F40]" office:value-type="time" office:time-value="PT00H11M31S">
            <text:p>11:31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а: «СОШ № 7» Дистанция 1 км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string">
            <text:p>Бушмакин Арсен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4M30S">
            <text:p>14:30,00</text:p>
          </table:table-cell>
          <table:table-cell table:style-name="ce32" office:value-type="time" office:time-value="PT00H25M21S">
            <text:p>25:21,00</text:p>
          </table:table-cell>
          <table:table-cell table:style-name="ce32" table:formula="of:=[.G42]-[.F42]" office:value-type="time" office:time-value="PT00H10M51S">
            <text:p>10:51,00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Харин Никита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5M00S">
            <text:p>15:00,00</text:p>
          </table:table-cell>
          <table:table-cell table:style-name="ce32" office:value-type="time" office:time-value="PT00H31M18S">
            <text:p>31:18,00</text:p>
          </table:table-cell>
          <table:table-cell table:style-name="ce32" table:formula="of:=[.G43]-[.F43]" office:value-type="time" office:time-value="PT00H16M18S">
            <text:p>16:18,00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string">
            <text:p>Никитин Евген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5M30S">
            <text:p>15:30,00</text:p>
          </table:table-cell>
          <table:table-cell table:style-name="ce32" office:value-type="time" office:time-value="PT00H28M07S">
            <text:p>28:07,00</text:p>
          </table:table-cell>
          <table:table-cell table:style-name="ce32" table:formula="of:=[.G44]-[.F44]" office:value-type="time" office:time-value="PT00H12M37S">
            <text:p>12:37,00</text:p>
          </table:table-cell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6" office:value-type="string">
            <text:p>Ширинкин Андре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6M00S">
            <text:p>16:00,00</text:p>
          </table:table-cell>
          <table:table-cell table:style-name="ce32" office:value-type="time" office:time-value="PT00H29M46S">
            <text:p>29:46,00</text:p>
          </table:table-cell>
          <table:table-cell table:style-name="ce32" table:formula="of:=[.G45]-[.F45]" office:value-type="time" office:time-value="PT00H13M46S">
            <text:p>13:46,00</text:p>
          </table:table-cell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6" office:value-type="string">
            <text:p>Хардин Матве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6M30S">
            <text:p>16:30,00</text:p>
          </table:table-cell>
          <table:table-cell table:style-name="ce32" office:value-type="time" office:time-value="PT00H27M26S">
            <text:p>27:26,00</text:p>
          </table:table-cell>
          <table:table-cell table:style-name="ce32" table:formula="of:=[.G46]-[.F46]" office:value-type="time" office:time-value="PT00H10M56S">
            <text:p>10:56,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string">
            <text:p>Рудометова Мария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7M00S">
            <text:p>17:00,00</text:p>
          </table:table-cell>
          <table:table-cell table:style-name="ce32" office:value-type="time" office:time-value="PT00H28M09S">
            <text:p>28:09,00</text:p>
          </table:table-cell>
          <table:table-cell table:style-name="ce32" table:formula="of:=[.G47]-[.F47]" office:value-type="time" office:time-value="PT00H11M09S">
            <text:p>11:09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6" office:value-type="string">
            <text:p>Парамонова София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7M30S">
            <text:p>17:30,00</text:p>
          </table:table-cell>
          <table:table-cell table:style-name="ce32" office:value-type="time" office:time-value="PT00H29M26S">
            <text:p>29:26,00</text:p>
          </table:table-cell>
          <table:table-cell table:style-name="ce32" table:formula="of:=[.G48]-[.F48]" office:value-type="time" office:time-value="PT00H11M56S">
            <text:p>11:56,00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6" office:value-type="string">
            <text:p>Филинская Ксения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8M00S">
            <text:p>18:00,00</text:p>
          </table:table-cell>
          <table:table-cell table:style-name="ce32" office:value-type="time" office:time-value="PT00H28M11S">
            <text:p>28:11,00</text:p>
          </table:table-cell>
          <table:table-cell table:style-name="ce32" table:formula="of:=[.G49]-[.F49]" office:value-type="time" office:time-value="PT00H10M11S">
            <text:p>10:11,00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6" office:value-type="string">
            <text:p>Шарифулина Полина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8M30S">
            <text:p>18:30,00</text:p>
          </table:table-cell>
          <table:table-cell table:style-name="ce32" office:value-type="time" office:time-value="PT00H28M48S">
            <text:p>28:48,00</text:p>
          </table:table-cell>
          <table:table-cell table:style-name="ce32" table:formula="of:=[.G50]-[.F50]" office:value-type="time" office:time-value="PT00H10M18S">
            <text:p>10:18,0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Группа участника: МОУ «СОШ №11»» <text:s/>Дистанция 1 км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string">
            <text:p>Киряков Дмитрий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19M00S">
            <text:p>19:00,00</text:p>
          </table:table-cell>
          <table:table-cell table:style-name="ce30" office:value-type="time" office:time-value="PT00H28M48S">
            <text:p>28:48,00</text:p>
          </table:table-cell>
          <table:table-cell table:style-name="ce30" table:formula="of:=[.G52]-[.F52]" office:value-type="time" office:time-value="PT00H09M48S">
            <text:p>09:48,00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Лашов Дмитр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19M30S">
            <text:p>19:30,00</text:p>
          </table:table-cell>
          <table:table-cell table:style-name="ce30" office:value-type="time" office:time-value="PT00H27M38S">
            <text:p>27:38,00</text:p>
          </table:table-cell>
          <table:table-cell table:style-name="ce30" table:formula="of:=[.G53]-[.F53]" office:value-type="time" office:time-value="PT00H08M08S">
            <text:p>08:08,00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string">
            <text:p>Оборин Никола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0M00S">
            <text:p>20:00,00</text:p>
          </table:table-cell>
          <table:table-cell table:style-name="ce30" office:value-type="time" office:time-value="PT00H28M04S">
            <text:p>28:04,00</text:p>
          </table:table-cell>
          <table:table-cell table:style-name="ce30" table:formula="of:=[.G54]-[.F54]" office:value-type="time" office:time-value="PT00H08M04S">
            <text:p>08:04,00</text:p>
          </table:table-cell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6" office:value-type="string">
            <text:p>Ощепков Кирилл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0M30S">
            <text:p>20:30,00</text:p>
          </table:table-cell>
          <table:table-cell table:style-name="ce30" office:value-type="time" office:time-value="PT00H30M01S">
            <text:p>30:01,00</text:p>
          </table:table-cell>
          <table:table-cell table:style-name="ce30" table:formula="of:=[.G55]-[.F55]" office:value-type="time" office:time-value="PT00H09M31S">
            <text:p>09:31,00</text:p>
          </table:table-cell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6" office:value-type="string">
            <text:p>Торопова Дарья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1M00S">
            <text:p>21:00,00</text:p>
          </table:table-cell>
          <table:table-cell table:style-name="ce30" office:value-type="time" office:time-value="PT00H30M50S">
            <text:p>30:50,00</text:p>
          </table:table-cell>
          <table:table-cell table:style-name="ce30" table:formula="of:=[.G56]-[.F56]" office:value-type="time" office:time-value="PT00H09M50S">
            <text:p>09:50,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string">
            <text:p>Лунегова София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1M30S">
            <text:p>21:30,00</text:p>
          </table:table-cell>
          <table:table-cell table:style-name="ce30" office:value-type="time" office:time-value="PT00H36M14S">
            <text:p>36:14,00</text:p>
          </table:table-cell>
          <table:table-cell table:style-name="ce30" table:formula="of:=[.G57]-[.F57]" office:value-type="time" office:time-value="PT00H14M44S">
            <text:p>14:44,00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0" office:value-type="string">
            <text:p>Пинаева Евгения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2M00S">
            <text:p>22:00,00</text:p>
          </table:table-cell>
          <table:table-cell table:style-name="ce30" office:value-type="time" office:time-value="PT00H29M48S">
            <text:p>29:48,00</text:p>
          </table:table-cell>
          <table:table-cell table:style-name="ce30" table:formula="of:=[.G58]-[.F58]" office:value-type="time" office:time-value="PT00H07M48S">
            <text:p>07:48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1" office:value-type="string">
            <text:p>Каюрина Екатерина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1</text:p>
          </table:table-cell>
          <table:table-cell table:style-name="ce30" office:value-type="time" office:time-value="PT00H22M30S">
            <text:p>22:30,00</text:p>
          </table:table-cell>
          <table:table-cell table:style-name="ce30" office:value-type="time" office:time-value="PT00H32M30S">
            <text:p>32:30,00</text:p>
          </table:table-cell>
          <table:table-cell table:style-name="ce30" table:formula="of:=[.G59]-[.F59]" office:value-type="time" office:time-value="PT00H10M00S">
            <text:p>10:00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3»» <text:s/>Дистанция 1 км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3" office:value-type="string">
            <text:p>Федосеев Павел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3M00S">
            <text:p>23:00,00</text:p>
          </table:table-cell>
          <table:table-cell table:style-name="ce30" office:value-type="time" office:time-value="PT00H34M53S">
            <text:p>34:53,00</text:p>
          </table:table-cell>
          <table:table-cell table:style-name="ce30" table:formula="of:=[.G61]-[.F61]" office:value-type="time" office:time-value="PT00H11M53S">
            <text:p>11:53,00</text:p>
          </table:table-cell>
          <table:table-cell table:number-columns-repeated="1016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3" office:value-type="string">
            <text:p>Валеев Тиму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3M30S">
            <text:p>23:30,00</text:p>
          </table:table-cell>
          <table:table-cell table:style-name="ce30" office:value-type="time" office:time-value="PT00H33M09S">
            <text:p>33:09,00</text:p>
          </table:table-cell>
          <table:table-cell table:style-name="ce30" table:formula="of:=[.G62]-[.F62]" office:value-type="time" office:time-value="PT00H09M39S">
            <text:p>09:39,00</text:p>
          </table:table-cell>
          <table:table-cell table:number-columns-repeated="101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3" office:value-type="string">
            <text:p>Рожков Никита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4M00S">
            <text:p>24:00,00</text:p>
          </table:table-cell>
          <table:table-cell table:style-name="ce30" office:value-type="time" office:time-value="PT00H32M51S">
            <text:p>32:51,00</text:p>
          </table:table-cell>
          <table:table-cell table:style-name="ce30" table:formula="of:=[.G63]-[.F63]" office:value-type="time" office:time-value="PT00H08M51S">
            <text:p>08:51,00</text:p>
          </table:table-cell>
          <table:table-cell table:number-columns-repeated="1016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23" office:value-type="string">
            <text:p>Машковцев Степа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4M30S">
            <text:p>24:30,00</text:p>
          </table:table-cell>
          <table:table-cell table:style-name="ce30" office:value-type="time" office:time-value="PT00H36M34S">
            <text:p>36:34,00</text:p>
          </table:table-cell>
          <table:table-cell table:style-name="ce30" table:formula="of:=[.G64]-[.F64]" office:value-type="time" office:time-value="PT00H12M04S">
            <text:p>12:04,00</text:p>
          </table:table-cell>
          <table:table-cell table:number-columns-repeated="1016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3" office:value-type="string">
            <text:p>Бабушкин Денис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5M00S">
            <text:p>25:00,00</text:p>
          </table:table-cell>
          <table:table-cell table:style-name="ce30" office:value-type="time" office:time-value="PT00H35M43S">
            <text:p>35:43,00</text:p>
          </table:table-cell>
          <table:table-cell table:style-name="ce30" table:formula="of:=[.G65]-[.F65]" office:value-type="time" office:time-value="PT00H10M43S">
            <text:p>10:43,00</text:p>
          </table:table-cell>
          <table:table-cell table:number-columns-repeated="1016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23" office:value-type="string">
            <text:p>Баданцева Ксюша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5M30S">
            <text:p>25:30,00</text:p>
          </table:table-cell>
          <table:table-cell table:style-name="ce30" office:value-type="time" office:time-value="PT00H45M49S">
            <text:p>45:49,00</text:p>
          </table:table-cell>
          <table:table-cell table:style-name="ce30" table:formula="of:=[.G66]-[.F66]" office:value-type="time" office:time-value="PT00H20M19S">
            <text:p>20:19,00</text:p>
          </table:table-cell>
          <table:table-cell table:number-columns-repeated="1016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23" office:value-type="string">
            <text:p>Наймушина Мария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6M00S">
            <text:p>26:00,00</text:p>
          </table:table-cell>
          <table:table-cell table:style-name="ce30" office:value-type="time" office:time-value="PT00H37M12S">
            <text:p>37:12,00</text:p>
          </table:table-cell>
          <table:table-cell table:style-name="ce30" table:formula="of:=[.G67]-[.F67]" office:value-type="time" office:time-value="PT00H11M12S">
            <text:p>11:12,00</text:p>
          </table:table-cell>
          <table:table-cell table:number-columns-repeated="1016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23" office:value-type="string">
            <text:p>Киселева Олеся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6M30S">
            <text:p>26:30,00</text:p>
          </table:table-cell>
          <table:table-cell table:style-name="ce30" office:value-type="time" office:time-value="PT00H35M59S">
            <text:p>35:59,00</text:p>
          </table:table-cell>
          <table:table-cell table:style-name="ce30" table:formula="of:=[.G68]-[.F68]" office:value-type="time" office:time-value="PT00H09M29S">
            <text:p>09:29,00</text:p>
          </table:table-cell>
          <table:table-cell table:number-columns-repeated="1016"/>
        </table:table-row>
        <table:table-row table:style-name="ro3">
          <table:table-cell table:style-name="ce10" office:value-type="float" office:value="9">
            <text:p>9</text:p>
          </table:table-cell>
          <table:table-cell table:style-name="ce23" office:value-type="string">
            <text:p>Баева Аня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3</text:p>
          </table:table-cell>
          <table:table-cell table:style-name="ce30" office:value-type="time" office:time-value="PT00H27M00S">
            <text:p>27:00,00</text:p>
          </table:table-cell>
          <table:table-cell table:style-name="ce30" office:value-type="time" office:time-value="PT00H37M40S">
            <text:p>37:40,00</text:p>
          </table:table-cell>
          <table:table-cell table:style-name="ce30" table:formula="of:=[.G69]-[.F69]" office:value-type="time" office:time-value="PT00H10M40S">
            <text:p>10:40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СОШ №16» Дистанция 1 км</text:p>
          </table:table-cell>
          <table:covered-table-cell table:number-columns-repeated="2" table:style-name="ce22"/>
          <table:covered-table-cell table:style-name="ce5" office:value-type="float" office:value="2015">
            <text:p>2015</text:p>
          </table:covered-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3" office:value-type="string">
            <text:p>Мизев Александр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27M30S">
            <text:p>27:30,00</text:p>
          </table:table-cell>
          <table:table-cell table:style-name="ce30" office:value-type="time" office:time-value="PT00H36M15S">
            <text:p>36:15,00</text:p>
          </table:table-cell>
          <table:table-cell table:style-name="ce30" table:formula="of:=[.G71]-[.F71]" office:value-type="time" office:time-value="PT00H08M45S">
            <text:p>08:45,00</text:p>
          </table:table-cell>
          <table:table-cell table:number-columns-repeated="1016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3" office:value-type="string">
            <text:p>Кудрявцев Кирилл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28M00S">
            <text:p>28:00,00</text:p>
          </table:table-cell>
          <table:table-cell table:style-name="ce30" office:value-type="time" office:time-value="PT00H36M49S">
            <text:p>36:49,00</text:p>
          </table:table-cell>
          <table:table-cell table:style-name="ce30" table:formula="of:=[.G72]-[.F72]" office:value-type="time" office:time-value="PT00H08M49S">
            <text:p>08:49,00</text:p>
          </table:table-cell>
          <table:table-cell table:number-columns-repeated="1016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23" office:value-type="string">
            <text:p>Трефилов Тимофей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28M30S">
            <text:p>28:30,00</text:p>
          </table:table-cell>
          <table:table-cell table:style-name="ce30" office:value-type="time" office:time-value="PT00H38M07S">
            <text:p>38:07,00</text:p>
          </table:table-cell>
          <table:table-cell table:style-name="ce30" table:formula="of:=[.G73]-[.F73]" office:value-type="time" office:time-value="PT00H09M37S">
            <text:p>09:37,00</text:p>
          </table:table-cell>
          <table:table-cell table:number-columns-repeated="101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4" office:value-type="string">
            <text:p>Столбов Денис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29M00S">
            <text:p>29:00,00</text:p>
          </table:table-cell>
          <table:table-cell table:style-name="ce30" office:value-type="time" office:time-value="PT00H38M24S">
            <text:p>38:24,00</text:p>
          </table:table-cell>
          <table:table-cell table:style-name="ce30" table:formula="of:=[.G74]-[.F74]" office:value-type="time" office:time-value="PT00H09M24S">
            <text:p>09:24,00</text:p>
          </table:table-cell>
          <table:table-cell table:number-columns-repeated="1016"/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24" office:value-type="string">
            <text:p>Панькова Мария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29M30S">
            <text:p>29:30,00</text:p>
          </table:table-cell>
          <table:table-cell table:style-name="ce30" office:value-type="time" office:time-value="PT00H37M35S">
            <text:p>37:35,00</text:p>
          </table:table-cell>
          <table:table-cell table:style-name="ce30" table:formula="of:=[.G75]-[.F75]" office:value-type="time" office:time-value="PT00H08M05S">
            <text:p>08:05,00</text:p>
          </table:table-cell>
          <table:table-cell table:number-columns-repeated="1016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24" office:value-type="string">
            <text:p>Чайкина Арина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30M00S">
            <text:p>30:00,00</text:p>
          </table:table-cell>
          <table:table-cell table:style-name="ce30" office:value-type="time" office:time-value="PT00H39M05S">
            <text:p>39:05,00</text:p>
          </table:table-cell>
          <table:table-cell table:style-name="ce30" table:formula="of:=[.G76]-[.F76]" office:value-type="time" office:time-value="PT00H09M05S">
            <text:p>09:05,00</text:p>
          </table:table-cell>
          <table:table-cell table:number-columns-repeated="1016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24" office:value-type="string">
            <text:p>Шустова Валерия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30M30S">
            <text:p>30:30,00</text:p>
          </table:table-cell>
          <table:table-cell table:style-name="ce30" office:value-type="time" office:time-value="PT00H39M03S">
            <text:p>39:03,00</text:p>
          </table:table-cell>
          <table:table-cell table:style-name="ce30" table:formula="of:=[.G77]-[.F77]" office:value-type="time" office:time-value="PT00H08M33S">
            <text:p>08:33,00</text:p>
          </table:table-cell>
          <table:table-cell table:number-columns-repeated="1016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24" office:value-type="string">
            <text:p>Горбунова Валерия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№16</text:p>
          </table:table-cell>
          <table:table-cell table:style-name="ce30" office:value-type="time" office:time-value="PT00H31M00S">
            <text:p>31:00,00</text:p>
          </table:table-cell>
          <table:table-cell table:style-name="ce30" office:value-type="time" office:time-value="PT00H39M56S">
            <text:p>39:56,00</text:p>
          </table:table-cell>
          <table:table-cell table:style-name="ce30" table:formula="of:=[.G78]-[.F78]" office:value-type="time" office:time-value="PT00H08M56S">
            <text:p>08:56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Начальная школа -детский сад» Дистанция 1 км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4" office:value-type="string">
            <text:p>Вотинов Илья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1M30S">
            <text:p>31:30,00</text:p>
          </table:table-cell>
          <table:table-cell table:style-name="ce30" office:value-type="time" office:time-value="PT00H46M34S">
            <text:p>46:34,00</text:p>
          </table:table-cell>
          <table:table-cell table:style-name="ce30" table:formula="of:=[.G80]-[.F80]" office:value-type="time" office:time-value="PT00H15M04S">
            <text:p>15:04,00</text:p>
          </table:table-cell>
          <table:table-cell table:number-columns-repeated="1016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4" office:value-type="string">
            <text:p>Музафаров Артем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2M00S">
            <text:p>32:00,00</text:p>
          </table:table-cell>
          <table:table-cell table:style-name="ce30" office:value-type="time" office:time-value="PT00H44M45S">
            <text:p>44:45,00</text:p>
          </table:table-cell>
          <table:table-cell table:style-name="ce30" table:formula="of:=[.G81]-[.F81]" office:value-type="time" office:time-value="PT00H12M45S">
            <text:p>12:45,00</text:p>
          </table:table-cell>
          <table:table-cell table:number-columns-repeated="101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4" office:value-type="string">
            <text:p>Черных Дмитрий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2M30S">
            <text:p>32:30,00</text:p>
          </table:table-cell>
          <table:table-cell table:style-name="ce30" office:value-type="time" office:time-value="PT00H41M47S">
            <text:p>41:47,00</text:p>
          </table:table-cell>
          <table:table-cell table:style-name="ce30" table:formula="of:=[.G82]-[.F82]" office:value-type="time" office:time-value="PT00H09M17S">
            <text:p>09:17,00</text:p>
          </table:table-cell>
          <table:table-cell table:number-columns-repeated="1016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24" office:value-type="string">
            <text:p>Крылов Сергей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3M00S">
            <text:p>33:00,00</text:p>
          </table:table-cell>
          <table:table-cell table:style-name="ce30" office:value-type="time" office:time-value="PT00H42M38S">
            <text:p>42:38,00</text:p>
          </table:table-cell>
          <table:table-cell table:style-name="ce30" table:formula="of:=[.G83]-[.F83]" office:value-type="time" office:time-value="PT00H09M38S">
            <text:p>09:38,00</text:p>
          </table:table-cell>
          <table:table-cell table:number-columns-repeated="1016"/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24" office:value-type="string">
            <text:p>Михайдаров Ренат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3M30S">
            <text:p>33:30,00</text:p>
          </table:table-cell>
          <table:table-cell table:style-name="ce30" office:value-type="time" office:time-value="PT00H46M29S">
            <text:p>46:29,00</text:p>
          </table:table-cell>
          <table:table-cell table:style-name="ce30" table:formula="of:=[.G84]-[.F84]" office:value-type="time" office:time-value="PT00H12M59S">
            <text:p>12:59,00</text:p>
          </table:table-cell>
          <table:table-cell table:number-columns-repeated="1016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24" office:value-type="string">
            <text:p>Бердникова Дарья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009">
            <text:p>2009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4M00S">
            <text:p>34:00,00</text:p>
          </table:table-cell>
          <table:table-cell table:style-name="ce30" office:value-type="time" office:time-value="PT00H44M51S">
            <text:p>44:51,00</text:p>
          </table:table-cell>
          <table:table-cell table:style-name="ce30" table:formula="of:=[.G85]-[.F85]" office:value-type="time" office:time-value="PT00H10M51S">
            <text:p>10:51,00</text:p>
          </table:table-cell>
          <table:table-cell table:number-columns-repeated="1016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24" office:value-type="string">
            <text:p>Павлова Ульяна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4M30S">
            <text:p>34:30,00</text:p>
          </table:table-cell>
          <table:table-cell table:style-name="ce30" office:value-type="time" office:time-value="PT00H47M08S">
            <text:p>47:08,00</text:p>
          </table:table-cell>
          <table:table-cell table:style-name="ce30" table:formula="of:=[.G86]-[.F86]" office:value-type="time" office:time-value="PT00H12M38S">
            <text:p>12:38,00</text:p>
          </table:table-cell>
          <table:table-cell table:number-columns-repeated="1016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24" office:value-type="string">
            <text:p>Шулятьева Виктория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5M00S">
            <text:p>35:00,00</text:p>
          </table:table-cell>
          <table:table-cell table:style-name="ce30" office:value-type="time" office:time-value="PT00H46M27S">
            <text:p>46:27,00</text:p>
          </table:table-cell>
          <table:table-cell table:style-name="ce30" table:formula="of:=[.G87]-[.F87]" office:value-type="time" office:time-value="PT00H11M27S">
            <text:p>11:27,00</text:p>
          </table:table-cell>
          <table:table-cell table:number-columns-repeated="1016"/>
        </table:table-row>
        <table:table-row table:style-name="ro3">
          <table:table-cell table:style-name="ce10" office:value-type="float" office:value="9">
            <text:p>9</text:p>
          </table:table-cell>
          <table:table-cell table:style-name="ce24" office:value-type="string">
            <text:p>Булатова Алиса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008">
            <text:p>2008</text:p>
          </table:table-cell>
          <table:table-cell table:style-name="ce10" office:value-type="string">
            <text:p>шк/сад</text:p>
          </table:table-cell>
          <table:table-cell table:style-name="ce30" office:value-type="time" office:time-value="PT00H35M30S">
            <text:p>35:30,00</text:p>
          </table:table-cell>
          <table:table-cell table:style-name="ce30" office:value-type="time" office:time-value="PT00H46M09S">
            <text:p>46:09,00</text:p>
          </table:table-cell>
          <table:table-cell table:style-name="ce30" table:formula="of:=[.G88]-[.F88]" office:value-type="time" office:time-value="PT00H10M39S">
            <text:p>10:39,00</text:p>
          </table:table-cell>
          <table:table-cell table:number-columns-repeated="1016"/>
        </table:table-row>
        <table:table-row table:style-name="ro4">
          <table:table-cell table:style-name="ce11" office:value-type="string" table:number-columns-spanned="8" table:number-rows-spanned="1">
            <text:p>Группа участника: МБОУ «С(К)ОШ» Дистанция 1 км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4" office:value-type="string">
            <text:p>Бунаков Данил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009">
            <text:p>2009</text:p>
          </table:table-cell>
          <table:table-cell table:style-name="ce29" office:value-type="string">
            <text:p>С(К)ОШ</text:p>
          </table:table-cell>
          <table:table-cell table:style-name="ce30" office:value-type="time" office:time-value="PT00H36M00S">
            <text:p>36:00,00</text:p>
          </table:table-cell>
          <table:table-cell table:style-name="ce30" office:value-type="time" office:time-value="PT00H50M37S">
            <text:p>50:37,00</text:p>
          </table:table-cell>
          <table:table-cell table:style-name="ce30" table:formula="of:=[.G90]-[.F90]" office:value-type="time" office:time-value="PT00H14M37S">
            <text:p>14:37,00</text:p>
          </table:table-cell>
          <table:table-cell table:number-columns-repeated="1016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4" office:value-type="string">
            <text:p>Наймушин Дмитрий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009">
            <text:p>2009</text:p>
          </table:table-cell>
          <table:table-cell table:style-name="ce29" office:value-type="string">
            <text:p>С(К)ОШ</text:p>
          </table:table-cell>
          <table:table-cell table:style-name="ce30" office:value-type="time" office:time-value="PT00H36M30S">
            <text:p>36:30,00</text:p>
          </table:table-cell>
          <table:table-cell table:style-name="ce30" office:value-type="time" office:time-value="PT00H53M59S">
            <text:p>53:59,00</text:p>
          </table:table-cell>
          <table:table-cell table:style-name="ce30" table:formula="of:=[.G91]-[.F91]" office:value-type="time" office:time-value="PT00H17M29S">
            <text:p>17:29,00</text:p>
          </table:table-cell>
          <table:table-cell table:number-columns-repeated="101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4" office:value-type="string">
            <text:p>Мартынов Савелий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008">
            <text:p>2008</text:p>
          </table:table-cell>
          <table:table-cell table:style-name="ce29" office:value-type="string">
            <text:p>С(К)ОШ</text:p>
          </table:table-cell>
          <table:table-cell table:style-name="ce30" office:value-type="time" office:time-value="PT00H37M00S">
            <text:p>37:00,00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24" office:value-type="string">
            <text:p>Гоголева Любовь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009">
            <text:p>2009</text:p>
          </table:table-cell>
          <table:table-cell table:style-name="ce29" office:value-type="string">
            <text:p>С(К)ОШ</text:p>
          </table:table-cell>
          <table:table-cell table:style-name="ce30" office:value-type="time" office:time-value="PT00H37M30S">
            <text:p>37:30,00</text:p>
          </table:table-cell>
          <table:table-cell table:style-name="ce30" office:value-type="time" office:time-value="PT00H55M46.43S">
            <text:p>55:46,43</text:p>
          </table:table-cell>
          <table:table-cell table:style-name="ce30" table:formula="of:=[.G93]-[.F93]" office:value-type="time" office:time-value="PT00H18M16.43S">
            <text:p>18:16,43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Лист1 (2)'.B42:'Лист1 (2)'.H5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.02.2017</text:date>, <text:time>14:1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2-28T14:17:21.52</meta:print-date>
    <dc:date>2017-02-28T14:18:27.21</dc:date>
    <meta:generator>OpenOffice.org/3.3$Win32 OpenOffice.org_project/330m20$Build-9567</meta:generator>
    <meta:editing-duration>PT15H24M50S</meta:editing-duration>
    <meta:editing-cycles>21</meta:editing-cycles>
    <meta:document-statistic meta:table-count="1" meta:cell-count="621" meta:object-count="0"/>
  </office:meta>
</office:document-meta>
</file>