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7.505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Лист1_20__28_2_29_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Excel_20_Built-in_20_Normal">
      <style:text-properties fo:font-weight="normal" style:font-weight-asian="normal" style:font-weight-complex="normal"/>
    </style:style>
    <style:style style:name="ce22" style:family="table-cell" style:parent-style-name="Excel_20_Built-in_20_Normal">
      <style:table-cell-properties fo:border="0.002cm solid #000000"/>
      <style:text-properties fo:font-size="12pt" style:font-size-asian="12pt" style:font-size-complex="12pt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Excel_20_Built-in_20_Normal">
      <style:table-cell-properties style:text-align-source="value-type" style:repeat-content="false" fo:border="0.002cm solid #000000"/>
      <style:paragraph-properties fo:margin-left="0cm"/>
      <style:text-properties fo:font-size="12pt" style:font-size-asian="12pt" style:font-size-complex="12pt"/>
    </style:style>
    <style:style style:name="ce30" style:family="table-cell" style:parent-style-name="Excel_20_Built-in_20_Normal" style:data-style-name="N4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4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45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weight="normal" style:font-weight-asian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 (2)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number-columns-repeated="1015" table:default-cell-style-name="Excel_20_Built-in_20_Normal"/>
        <table:table-column table:style-name="co7" table:default-cell-style-name="Default"/>
        <table:table-row table:style-name="ro1">
          <table:table-cell table:style-name="ce1" office:value-type="string" table:number-columns-spanned="8" table:number-rows-spanned="1">
            <text:p>Прием нормативов комплекса ГТО( 2 ступень) по лыжным гонкам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Default"/>
          <table:table-cell table:style-name="ce11" table:number-columns-spanned="7" table:number-rows-spanned="1"/>
          <table:covered-table-cell table:number-columns-repeated="6" table:style-name="ce11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Default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string" table:number-columns-spanned="2" table:number-rows-spanned="1">
            <text:p>Городской стадион ДЮСШ</text:p>
          </table:table-cell>
          <table:covered-table-cell table:style-name="ce12"/>
          <table:table-cell table:style-name="ce2" table:number-columns-repeated="2"/>
          <table:table-cell table:style-name="ce21" table:number-columns-repeated="2"/>
          <table:table-cell table:style-name="ce4" office:value-type="string" table:number-columns-spanned="2" table:number-rows-spanned="1">
            <text:p>Дата проведения: 16.02.2017</text:p>
          </table:table-cell>
          <table:covered-table-cell table:style-name="ce33"/>
          <table:table-cell table:number-columns-repeated="1016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3"/>
          <table:table-cell table:style-name="ce13"/>
          <table:table-cell table:style-name="ce4" office:value-type="string" table:number-columns-spanned="2" table:number-rows-spanned="1">
            <text:p>Старт: 11.00</text:p>
          </table:table-cell>
          <table:covered-table-cell table:style-name="ce34"/>
          <table:table-cell table:number-columns-repeated="1016"/>
        </table:table-row>
        <table:table-row table:style-name="ro1">
          <table:table-cell table:style-name="ce3" office:value-type="string" table:number-columns-spanned="3" table:number-rows-spanned="1">
            <text:p>дистанция: 1 км</text:p>
          </table:table-cell>
          <table:covered-table-cell table:number-columns-repeated="2" table:style-name="ce1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Default"/>
          <table:table-cell table:style-name="ce12" table:number-columns-repeated="2"/>
          <table:table-cell table:style-name="ce2" table:number-columns-repeated="5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5" office:value-type="string">
            <text:p>№ п/п</text:p>
          </table:table-cell>
          <table:table-cell table:style-name="ce5" office:value-type="string">
            <text:p>Ф.И.О</text:p>
          </table:table-cell>
          <table:table-cell table:style-name="ce23" office:value-type="string">
            <text:p>стартовый №</text:p>
          </table:table-cell>
          <table:table-cell table:style-name="ce23" office:value-type="string">
            <text:p>год рождения</text:p>
          </table:table-cell>
          <table:table-cell table:style-name="ce23" office:value-type="string">
            <text:p>Школа №</text:p>
          </table:table-cell>
          <table:table-cell table:style-name="ce23" office:value-type="string">
            <text:p>старт</text:p>
          </table:table-cell>
          <table:table-cell table:style-name="ce23" office:value-type="string">
            <text:p>финиш</text:p>
          </table:table-cell>
          <table:table-cell table:style-name="ce23" office:value-type="string">
            <text:p>результат</text:p>
          </table:table-cell>
          <table:table-cell table:number-columns-repeated="1016"/>
        </table:table-row>
        <table:table-row table:style-name="ro1">
          <table:table-cell table:style-name="ce6" office:value-type="string" table:number-columns-spanned="8" table:number-rows-spanned="1">
            <text:p>Группа участников: МБОУ «СОШ №2 с УИОП» <text:s/>Дистанция 1 км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string">
            <text:p>Меркушев Кирилл Алексеевич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0M30S">
            <text:p>00:30,00</text:p>
          </table:table-cell>
          <table:table-cell table:style-name="ce30" office:value-type="time" office:time-value="PT00H09M14S">
            <text:p>09:14,00</text:p>
          </table:table-cell>
          <table:table-cell table:style-name="ce30" table:formula="of:=[.G11]-[.F11]" office:value-type="time" office:time-value="PT00H08M44S">
            <text:p>08:44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string">
            <text:p>Салаватов Павел Александрович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1M00S">
            <text:p>01:00,00</text:p>
          </table:table-cell>
          <table:table-cell table:style-name="ce30" office:value-type="time" office:time-value="PT00H08M03S">
            <text:p>08:03,00</text:p>
          </table:table-cell>
          <table:table-cell table:style-name="ce30" table:formula="of:=[.G12]-[.F12]" office:value-type="time" office:time-value="PT00H07M03S">
            <text:p>07:03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Ефимов Кирилл Артемович 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1M30S">
            <text:p>01:30,00</text:p>
          </table:table-cell>
          <table:table-cell table:style-name="ce30" office:value-type="time" office:time-value="PT00H09M39S">
            <text:p>09:39,00</text:p>
          </table:table-cell>
          <table:table-cell table:style-name="ce30" table:formula="of:=[.G13]-[.F13]" office:value-type="time" office:time-value="PT00H08M09S">
            <text:p>08:09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5" office:value-type="string">
            <text:p>Гайдаров Глеб Сергеевич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2M00S">
            <text:p>02:00,00</text:p>
          </table:table-cell>
          <table:table-cell table:style-name="ce30" office:value-type="time" office:time-value="PT00H10M21S">
            <text:p>10:21,00</text:p>
          </table:table-cell>
          <table:table-cell table:style-name="ce30" table:formula="of:=[.G14]-[.F14]" office:value-type="time" office:time-value="PT00H08M21S">
            <text:p>08:21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Кашина Мария Александровна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2M30S">
            <text:p>02:30,00</text:p>
          </table:table-cell>
          <table:table-cell table:style-name="ce30" office:value-type="time" office:time-value="PT00H11M37S">
            <text:p>11:37,00</text:p>
          </table:table-cell>
          <table:table-cell table:style-name="ce30" table:formula="of:=[.G15]-[.F15]" office:value-type="time" office:time-value="PT00H09M07S">
            <text:p>09:07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 office:value-type="string">
            <text:p>Бунакова Ксения Дмитриевна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3M00S">
            <text:p>03:00,00</text:p>
          </table:table-cell>
          <table:table-cell table:style-name="ce30" office:value-type="time" office:time-value="PT00H11M59S">
            <text:p>11:59,00</text:p>
          </table:table-cell>
          <table:table-cell table:style-name="ce30" table:formula="of:=[.G16]-[.F16]" office:value-type="time" office:time-value="PT00H08M59S">
            <text:p>08:59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5" office:value-type="string">
            <text:p>Кирбай Софья Станиславовна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3M30S">
            <text:p>03:30,00</text:p>
          </table:table-cell>
          <table:table-cell table:style-name="ce30" office:value-type="time" office:time-value="PT00H11M10S">
            <text:p>11:10,00</text:p>
          </table:table-cell>
          <table:table-cell table:style-name="ce30" table:formula="of:=[.G17]-[.F17]" office:value-type="time" office:time-value="PT00H07M40S">
            <text:p>07:40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5" office:value-type="string">
            <text:p>Подберезкина Валентина Витальевна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4M00S">
            <text:p>04:00,00</text:p>
          </table:table-cell>
          <table:table-cell table:style-name="ce30" office:value-type="time" office:time-value="PT00H09M39S">
            <text:p>09:39,00</text:p>
          </table:table-cell>
          <table:table-cell table:style-name="ce30" table:formula="of:=[.G18]-[.F18]" office:value-type="time" office:time-value="PT00H05M39S">
            <text:p>05:39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5" office:value-type="string">
            <text:p>Викторова София Александровна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2</text:p>
          </table:table-cell>
          <table:table-cell table:style-name="ce30" office:value-type="time" office:time-value="PT00H04M30S">
            <text:p>04:30,00</text:p>
          </table:table-cell>
          <table:table-cell table:style-name="ce30" office:value-type="time" office:time-value="PT00H12M27S">
            <text:p>12:27,00</text:p>
          </table:table-cell>
          <table:table-cell table:style-name="ce30" table:formula="of:=[.G19]-[.F19]" office:value-type="time" office:time-value="PT00H07M57S">
            <text:p>07:57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ов : МБОУ «НОШ №5» <text:s/>Дистанция1 км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string">
            <text:p>Порозков Алексей Станиславович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5M00S">
            <text:p>05:00,00</text:p>
          </table:table-cell>
          <table:table-cell table:style-name="ce30" office:value-type="time" office:time-value="PT00H11M23S">
            <text:p>11:23,00</text:p>
          </table:table-cell>
          <table:table-cell table:style-name="ce30" table:formula="of:=[.G21]-[.F21]" office:value-type="time" office:time-value="PT00H06M23S">
            <text:p>06:23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string">
            <text:p>Старцев <text:s/>Иван Алексеевич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5M30S">
            <text:p>05:30,00</text:p>
          </table:table-cell>
          <table:table-cell table:style-name="ce30" office:value-type="time" office:time-value="PT00H13M47S">
            <text:p>13:47,00</text:p>
          </table:table-cell>
          <table:table-cell table:style-name="ce30" table:formula="of:=[.G22]-[.F22]" office:value-type="time" office:time-value="PT00H08M17S">
            <text:p>08:17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Костин Роман Дмитриевич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6M00S">
            <text:p>06:00,00</text:p>
          </table:table-cell>
          <table:table-cell table:style-name="ce30" office:value-type="time" office:time-value="PT00H13M15S">
            <text:p>13:15,00</text:p>
          </table:table-cell>
          <table:table-cell table:style-name="ce30" table:formula="of:=[.G23]-[.F23]" office:value-type="time" office:time-value="PT00H07M15S">
            <text:p>07:15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5" office:value-type="string">
            <text:p>Терехин Егор Алексеевич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6M30S">
            <text:p>06:30,00</text:p>
          </table:table-cell>
          <table:table-cell table:style-name="ce30" office:value-type="time" office:time-value="PT00H13M38S">
            <text:p>13:38,00</text:p>
          </table:table-cell>
          <table:table-cell table:style-name="ce30" table:formula="of:=[.G24]-[.F24]" office:value-type="time" office:time-value="PT00H07M08S">
            <text:p>07:08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Корсаков Тимофей Михайлович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7M00S">
            <text:p>07:00,00</text:p>
          </table:table-cell>
          <table:table-cell table:style-name="ce30" office:value-type="time" office:time-value="PT00H13M47S">
            <text:p>13:47,00</text:p>
          </table:table-cell>
          <table:table-cell table:style-name="ce30" table:formula="of:=[.G25]-[.F25]" office:value-type="time" office:time-value="PT00H06M47S">
            <text:p>06:47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 office:value-type="string">
            <text:p>Ершова Дарья Александровна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7M30S">
            <text:p>07:30,00</text:p>
          </table:table-cell>
          <table:table-cell table:style-name="ce30" office:value-type="time" office:time-value="PT00H15M27S">
            <text:p>15:27,00</text:p>
          </table:table-cell>
          <table:table-cell table:style-name="ce30" table:formula="of:=[.G26]-[.F26]" office:value-type="time" office:time-value="PT00H07M57S">
            <text:p>07:57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5" office:value-type="string">
            <text:p>Чухарева Глория Сергеевна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8M00S">
            <text:p>08:00,00</text:p>
          </table:table-cell>
          <table:table-cell table:style-name="ce30" office:value-type="time" office:time-value="PT00H15M01S">
            <text:p>15:01,00</text:p>
          </table:table-cell>
          <table:table-cell table:style-name="ce30" table:formula="of:=[.G27]-[.F27]" office:value-type="time" office:time-value="PT00H07M01S">
            <text:p>07:01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5" office:value-type="string">
            <text:p>Береснева София Вадимовна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8M30S">
            <text:p>08:30,00</text:p>
          </table:table-cell>
          <table:table-cell table:style-name="ce30" office:value-type="time" office:time-value="PT00H15M46S">
            <text:p>15:46,00</text:p>
          </table:table-cell>
          <table:table-cell table:style-name="ce30" table:formula="of:=[.G28]-[.F28]" office:value-type="time" office:time-value="PT00H07M16S">
            <text:p>07:16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5" office:value-type="string">
            <text:p>Щукина Светлана Олеговна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9M00S">
            <text:p>09:00,00</text:p>
          </table:table-cell>
          <table:table-cell table:style-name="ce30" office:value-type="time" office:time-value="PT00H17M37S">
            <text:p>17:37,00</text:p>
          </table:table-cell>
          <table:table-cell table:style-name="ce30" table:formula="of:=[.G29]-[.F29]" office:value-type="time" office:time-value="PT00H08M37S">
            <text:p>08:37,00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5" office:value-type="string">
            <text:p>Терентьева Наталья Сергеевна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5</text:p>
          </table:table-cell>
          <table:table-cell table:style-name="ce30" office:value-type="time" office:time-value="PT00H09M30S">
            <text:p>09:30,00</text:p>
          </table:table-cell>
          <table:table-cell table:style-name="ce30" office:value-type="time" office:time-value="PT00H16M45S">
            <text:p>16:45,00</text:p>
          </table:table-cell>
          <table:table-cell table:style-name="ce30" table:formula="of:=[.G30]-[.F30]" office:value-type="time" office:time-value="PT00H07M15S">
            <text:p>07:15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ов: МБОУ №6 <text:s/>Дистанция 1 км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7" office:value-type="string">
            <text:p>Кустов Кирилл</text:p>
          </table:table-cell>
          <table:table-cell table:style-name="ce24" office:value-type="string">
            <text:p>21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0" office:value-type="time" office:time-value="PT00H10M00S">
            <text:p>10:00,00</text:p>
          </table:table-cell>
          <table:table-cell table:style-name="ce30" office:value-type="time" office:time-value="PT00H14M50S">
            <text:p>14:50,00</text:p>
          </table:table-cell>
          <table:table-cell table:style-name="ce30" table:formula="of:=[.G32]-[.F32]" office:value-type="time" office:time-value="PT00H04M50S">
            <text:p>04:50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8" office:value-type="string">
            <text:p>Вахонин Матвей</text:p>
          </table:table-cell>
          <table:table-cell table:style-name="ce25" office:value-type="string">
            <text:p>22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0" office:value-type="time" office:time-value="PT00H10M30S">
            <text:p>10:30,00</text:p>
          </table:table-cell>
          <table:table-cell table:style-name="ce30" office:value-type="time" office:time-value="PT00H16M11S">
            <text:p>16:11,00</text:p>
          </table:table-cell>
          <table:table-cell table:style-name="ce30" table:formula="of:=[.G33]-[.F33]" office:value-type="time" office:time-value="PT00H05M41S">
            <text:p>05:41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8" office:value-type="string">
            <text:p>Оборин Егор</text:p>
          </table:table-cell>
          <table:table-cell table:style-name="ce24" office:value-type="string">
            <text:p>23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0" office:value-type="time" office:time-value="PT00H11M00S">
            <text:p>11:00,00</text:p>
          </table:table-cell>
          <table:table-cell table:style-name="ce30" office:value-type="time" office:time-value="PT00H17M48S">
            <text:p>17:48,00</text:p>
          </table:table-cell>
          <table:table-cell table:style-name="ce30" table:formula="of:=[.G34]-[.F34]" office:value-type="time" office:time-value="PT00H06M48S">
            <text:p>06:48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8" office:value-type="string">
            <text:p>Паршаков Кирилл</text:p>
          </table:table-cell>
          <table:table-cell table:style-name="ce25" office:value-type="string">
            <text:p>24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0" office:value-type="time" office:time-value="PT00H11M30S">
            <text:p>11:30,00</text:p>
          </table:table-cell>
          <table:table-cell table:style-name="ce30" office:value-type="time" office:time-value="PT00H18M16S">
            <text:p>18:16,00</text:p>
          </table:table-cell>
          <table:table-cell table:style-name="ce30" table:formula="of:=[.G35]-[.F35]" office:value-type="time" office:time-value="PT00H06M46S">
            <text:p>06:46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8" office:value-type="string">
            <text:p>Булычев Максим</text:p>
          </table:table-cell>
          <table:table-cell table:style-name="ce24" office:value-type="string">
            <text:p>25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1" office:value-type="time" office:time-value="PT00H12M00S">
            <text:p>12:00,00</text:p>
          </table:table-cell>
          <table:table-cell table:style-name="ce31" office:value-type="time" office:time-value="PT00H20M02S">
            <text:p>20:02,00</text:p>
          </table:table-cell>
          <table:table-cell table:style-name="ce31" table:formula="of:=[.G36]-[.F36]" office:value-type="time" office:time-value="PT00H08M02S">
            <text:p>08:02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8" office:value-type="string">
            <text:p>Анохина Юлия</text:p>
          </table:table-cell>
          <table:table-cell table:style-name="ce25" office:value-type="string">
            <text:p>26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1" office:value-type="time" office:time-value="PT00H12M30S">
            <text:p>12:30,00</text:p>
          </table:table-cell>
          <table:table-cell table:style-name="ce31" office:value-type="time" office:time-value="PT00H19M29S">
            <text:p>19:29,00</text:p>
          </table:table-cell>
          <table:table-cell table:style-name="ce31" table:formula="of:=[.G37]-[.F37]" office:value-type="time" office:time-value="PT00H06M59S">
            <text:p>06:59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8" office:value-type="string">
            <text:p>Григорьева Ариша</text:p>
          </table:table-cell>
          <table:table-cell table:style-name="ce24" office:value-type="string">
            <text:p>27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1" office:value-type="time" office:time-value="PT00H13M00S">
            <text:p>13:00,00</text:p>
          </table:table-cell>
          <table:table-cell table:style-name="ce31" office:value-type="time" office:time-value="PT00H20M32S">
            <text:p>20:32,00</text:p>
          </table:table-cell>
          <table:table-cell table:style-name="ce31" table:formula="of:=[.G38]-[.F38]" office:value-type="time" office:time-value="PT00H07M32S">
            <text:p>07:32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8" office:value-type="string">
            <text:p>Абдульнинова Диана</text:p>
          </table:table-cell>
          <table:table-cell table:style-name="ce25" office:value-type="string">
            <text:p>28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1" office:value-type="time" office:time-value="PT00H13M30S">
            <text:p>13:30,00</text:p>
          </table:table-cell>
          <table:table-cell table:style-name="ce31" office:value-type="time" office:time-value="PT00H21M30S">
            <text:p>21:30,00</text:p>
          </table:table-cell>
          <table:table-cell table:style-name="ce31" table:formula="of:=[.G39]-[.F39]" office:value-type="time" office:time-value="PT00H08M00S">
            <text:p>08:00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8" office:value-type="string">
            <text:p>Дудникова Варя</text:p>
          </table:table-cell>
          <table:table-cell table:style-name="ce24" office:value-type="string">
            <text:p>29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1" office:value-type="time" office:time-value="PT00H14M00S">
            <text:p>14:00,00</text:p>
          </table:table-cell>
          <table:table-cell table:style-name="ce31" office:value-type="time" office:time-value="PT00H21M50S">
            <text:p>21:50,00</text:p>
          </table:table-cell>
          <table:table-cell table:style-name="ce31" table:formula="of:=[.G40]-[.F40]" office:value-type="time" office:time-value="PT00H07M50S">
            <text:p>07:50,00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8" office:value-type="string">
            <text:p>Чулаева Милена</text:p>
          </table:table-cell>
          <table:table-cell table:style-name="ce25" office:value-type="string">
            <text:p>30</text:p>
          </table:table-cell>
          <table:table-cell table:style-name="ce25"/>
          <table:table-cell table:style-name="ce26" office:value-type="string">
            <text:p><text:s text:c="10"/>№6</text:p>
          </table:table-cell>
          <table:table-cell table:style-name="ce31" office:value-type="time" office:time-value="PT00H14M30S">
            <text:p>14:30,00</text:p>
          </table:table-cell>
          <table:table-cell table:style-name="ce31" office:value-type="time" office:time-value="PT00H24M08S">
            <text:p>24:08,00</text:p>
          </table:table-cell>
          <table:table-cell table:style-name="ce31" table:formula="of:=[.G41]-[.F41]" office:value-type="time" office:time-value="PT00H09M38S">
            <text:p>09:38,00</text:p>
          </table:table-cell>
          <table:table-cell table:number-columns-repeated="1016"/>
        </table:table-row>
        <table:table-row table:style-name="ro1">
          <table:table-cell table:style-name="ce7" office:value-type="string" table:number-columns-spanned="8" table:number-rows-spanned="1">
            <text:p>Группа участника: «СОШ № 7» Дистанция 1 км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string">
            <text:p>Батуев Тимофей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5M00S">
            <text:p>15:00,00</text:p>
          </table:table-cell>
          <table:table-cell table:style-name="ce32" office:value-type="time" office:time-value="PT00H20M21S">
            <text:p>20:21,00</text:p>
          </table:table-cell>
          <table:table-cell table:style-name="ce32" table:formula="of:=[.G43]-[.F43]" office:value-type="time" office:time-value="PT00H05M21S">
            <text:p>05:21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string">
            <text:p>Новиков Арсений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5M30S">
            <text:p>15:30,00</text:p>
          </table:table-cell>
          <table:table-cell table:style-name="ce32" office:value-type="time" office:time-value="PT00H21M21S">
            <text:p>21:21,00</text:p>
          </table:table-cell>
          <table:table-cell table:style-name="ce32" table:formula="of:=[.G44]-[.F44]" office:value-type="time" office:time-value="PT00H05M51S">
            <text:p>05:51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Пищальников Никита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6M00S">
            <text:p>16:00,00</text:p>
          </table:table-cell>
          <table:table-cell table:style-name="ce32" office:value-type="time" office:time-value="PT00H22M23S">
            <text:p>22:23,00</text:p>
          </table:table-cell>
          <table:table-cell table:style-name="ce32" table:formula="of:=[.G45]-[.F45]" office:value-type="time" office:time-value="PT00H06M23S">
            <text:p>06:23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5" office:value-type="string">
            <text:p>Тюрин Семен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6M30S">
            <text:p>16:30,00</text:p>
          </table:table-cell>
          <table:table-cell table:style-name="ce32" office:value-type="time" office:time-value="PT00H23M10S">
            <text:p>23:10,00</text:p>
          </table:table-cell>
          <table:table-cell table:style-name="ce32" table:formula="of:=[.G46]-[.F46]" office:value-type="time" office:time-value="PT00H06M40S">
            <text:p>06:40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Крутихина Полина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7M30S">
            <text:p>17:30,00</text:p>
          </table:table-cell>
          <table:table-cell table:style-name="ce32" office:value-type="time" office:time-value="PT00H23M16S">
            <text:p>23:16,00</text:p>
          </table:table-cell>
          <table:table-cell table:style-name="ce32" table:formula="of:=[.G47]-[.F47]" office:value-type="time" office:time-value="PT00H05M46S">
            <text:p>05:46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 office:value-type="string">
            <text:p>Микрюкова Елизавета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8M00S">
            <text:p>18:00,00</text:p>
          </table:table-cell>
          <table:table-cell table:style-name="ce32" office:value-type="time" office:time-value="PT00H24M25S">
            <text:p>24:25,00</text:p>
          </table:table-cell>
          <table:table-cell table:style-name="ce32" table:formula="of:=[.G48]-[.F48]" office:value-type="time" office:time-value="PT00H06M25S">
            <text:p>06:25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5" office:value-type="string">
            <text:p>Некрасова Олеся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8M30S">
            <text:p>18:30,00</text:p>
          </table:table-cell>
          <table:table-cell table:style-name="ce32" office:value-type="time" office:time-value="PT00H24M59S">
            <text:p>24:59,00</text:p>
          </table:table-cell>
          <table:table-cell table:style-name="ce32" table:formula="of:=[.G49]-[.F49]" office:value-type="time" office:time-value="PT00H06M29S">
            <text:p>06:29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5" office:value-type="string">
            <text:p>Морозова Марина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9M00S">
            <text:p>19:00,00</text:p>
          </table:table-cell>
          <table:table-cell table:style-name="ce32" office:value-type="time" office:time-value="PT00H26M43S">
            <text:p>26:43,00</text:p>
          </table:table-cell>
          <table:table-cell table:style-name="ce32" table:formula="of:=[.G50]-[.F50]" office:value-type="time" office:time-value="PT00H07M43S">
            <text:p>07:43,00</text:p>
          </table:table-cell>
          <table:table-cell table:number-columns-repeated="10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5" office:value-type="string">
            <text:p>Черепахина Анастасия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20M00S">
            <text:p>20:00,00</text:p>
          </table:table-cell>
          <table:table-cell table:style-name="ce32" office:value-type="time" office:time-value="PT00H28M41S">
            <text:p>28:41,00</text:p>
          </table:table-cell>
          <table:table-cell table:style-name="ce32" table:formula="of:=[.G51]-[.F51]" office:value-type="time" office:time-value="PT00H08M41S">
            <text:p>08:41,00</text:p>
          </table:table-cell>
          <table:table-cell table:number-columns-repeated="10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5" office:value-type="string">
            <text:p>Усков Арсений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№7</text:p>
          </table:table-cell>
          <table:table-cell table:style-name="ce30" office:value-type="time" office:time-value="PT00H17M00S">
            <text:p>17:00,00</text:p>
          </table:table-cell>
          <table:table-cell table:style-name="ce32" office:value-type="time" office:time-value="PT00H23M04S">
            <text:p>23:04,00</text:p>
          </table:table-cell>
          <table:table-cell table:style-name="ce32" table:formula="of:=[.G52]-[.F52]" office:value-type="time" office:time-value="PT00H06M04S">
            <text:p>06:04,00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8" table:number-rows-spanned="1">
            <text:p>Группа участника: МОУ «СОШ №11»» <text:s/>Дистанция 1 км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5" office:value-type="string">
            <text:p>Гребнев Артем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0M30S">
            <text:p>20:30,00</text:p>
          </table:table-cell>
          <table:table-cell table:style-name="ce30" office:value-type="time" office:time-value="PT00H25M55S">
            <text:p>25:55,00</text:p>
          </table:table-cell>
          <table:table-cell table:style-name="ce30" table:formula="of:=[.G54]-[.F54]" office:value-type="time" office:time-value="PT00H05M25S">
            <text:p>05:25,00</text:p>
          </table:table-cell>
          <table:table-cell table:number-columns-repeated="10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5" office:value-type="string">
            <text:p>Гребнев Никита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1M00S">
            <text:p>21:00,00</text:p>
          </table:table-cell>
          <table:table-cell table:style-name="ce30" office:value-type="time" office:time-value="PT00H26M56S">
            <text:p>26:56,00</text:p>
          </table:table-cell>
          <table:table-cell table:style-name="ce30" table:formula="of:=[.G55]-[.F55]" office:value-type="time" office:time-value="PT00H05M56S">
            <text:p>05:56,00</text:p>
          </table:table-cell>
          <table:table-cell table:number-columns-repeated="10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5" office:value-type="string">
            <text:p>Попов Алексей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1M30S">
            <text:p>21:30,00</text:p>
          </table:table-cell>
          <table:table-cell table:style-name="ce30" office:value-type="time" office:time-value="PT00H29M04S">
            <text:p>29:04,00</text:p>
          </table:table-cell>
          <table:table-cell table:style-name="ce30" table:formula="of:=[.G56]-[.F56]" office:value-type="time" office:time-value="PT00H07M34S">
            <text:p>07:34,00</text:p>
          </table:table-cell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5" office:value-type="string">
            <text:p>Сюзев Кирил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2M00S">
            <text:p>22:00,00</text:p>
          </table:table-cell>
          <table:table-cell table:style-name="ce30" office:value-type="time" office:time-value="PT00H29M42S">
            <text:p>29:42,00</text:p>
          </table:table-cell>
          <table:table-cell table:style-name="ce30" table:formula="of:=[.G57]-[.F57]" office:value-type="time" office:time-value="PT00H07M42S">
            <text:p>07:42,00</text:p>
          </table:table-cell>
          <table:table-cell table:number-columns-repeated="10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5" office:value-type="string">
            <text:p>Быстрых Тимофей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2M30S">
            <text:p>22:30,00</text:p>
          </table:table-cell>
          <table:table-cell table:style-name="ce30" office:value-type="time" office:time-value="PT00H29M17S">
            <text:p>29:17,00</text:p>
          </table:table-cell>
          <table:table-cell table:style-name="ce30" table:formula="of:=[.G58]-[.F58]" office:value-type="time" office:time-value="PT00H06M47S">
            <text:p>06:47,00</text:p>
          </table:table-cell>
          <table:table-cell table:number-columns-repeated="10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5" office:value-type="string">
            <text:p>Федосеева Соня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3M00S">
            <text:p>23:00,00</text:p>
          </table:table-cell>
          <table:table-cell table:style-name="ce30" office:value-type="time" office:time-value="PT00H30M15S">
            <text:p>30:15,00</text:p>
          </table:table-cell>
          <table:table-cell table:style-name="ce30" table:formula="of:=[.G59]-[.F59]" office:value-type="time" office:time-value="PT00H07M15S">
            <text:p>07:15,00</text:p>
          </table:table-cell>
          <table:table-cell table:number-columns-repeated="10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5" office:value-type="string">
            <text:p>Малькова Соня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3M30S">
            <text:p>23:30,00</text:p>
          </table:table-cell>
          <table:table-cell table:style-name="ce30" office:value-type="time" office:time-value="PT00H31M18S">
            <text:p>31:18,00</text:p>
          </table:table-cell>
          <table:table-cell table:style-name="ce30" table:formula="of:=[.G60]-[.F60]" office:value-type="time" office:time-value="PT00H07M48S">
            <text:p>07:48,00</text:p>
          </table:table-cell>
          <table:table-cell table:number-columns-repeated="10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5" office:value-type="string">
            <text:p>Патлосова Александра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4M00S">
            <text:p>24:00,00</text:p>
          </table:table-cell>
          <table:table-cell table:style-name="ce30" office:value-type="time" office:time-value="PT00H31M46S">
            <text:p>31:46,00</text:p>
          </table:table-cell>
          <table:table-cell table:style-name="ce30" table:formula="of:=[.G61]-[.F61]" office:value-type="time" office:time-value="PT00H07M46S">
            <text:p>07:46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9" office:value-type="string">
            <text:p>Винокурова Светлана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4M30S">
            <text:p>24:30,00</text:p>
          </table:table-cell>
          <table:table-cell table:style-name="ce30" office:value-type="time" office:time-value="PT00H31M37S">
            <text:p>31:37,00</text:p>
          </table:table-cell>
          <table:table-cell table:style-name="ce30" table:formula="of:=[.G62]-[.F62]" office:value-type="time" office:time-value="PT00H07M07S">
            <text:p>07:07,00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0" office:value-type="string">
            <text:p>Шалагина Ксения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1</text:p>
          </table:table-cell>
          <table:table-cell table:style-name="ce30" office:value-type="time" office:time-value="PT00H25M00S">
            <text:p>25:00,00</text:p>
          </table:table-cell>
          <table:table-cell table:style-name="ce30" office:value-type="time" office:time-value="PT00H33M21S">
            <text:p>33:21,00</text:p>
          </table:table-cell>
          <table:table-cell table:style-name="ce30" table:formula="of:=[.G63]-[.F63]" office:value-type="time" office:time-value="PT00H08M21S">
            <text:p>08:21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ООШ №13»» <text:s/>Дистанция 1 км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0" office:value-type="string">
            <text:p>Костин Илья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3</text:p>
          </table:table-cell>
          <table:table-cell table:style-name="ce30" office:value-type="time" office:time-value="PT00H25M30S">
            <text:p>25:30,00</text:p>
          </table:table-cell>
          <table:table-cell table:style-name="ce30" office:value-type="time" office:time-value="PT00H32M57S">
            <text:p>32:57,00</text:p>
          </table:table-cell>
          <table:table-cell table:style-name="ce30" table:formula="of:=[.G65]-[.F65]" office:value-type="time" office:time-value="PT00H07M27S">
            <text:p>07:27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0" office:value-type="string">
            <text:p>Низамутдинов Илья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3</text:p>
          </table:table-cell>
          <table:table-cell table:style-name="ce30" office:value-type="time" office:time-value="PT00H26M00S">
            <text:p>26:00,00</text:p>
          </table:table-cell>
          <table:table-cell table:style-name="ce30" office:value-type="time" office:time-value="PT00H35M54S">
            <text:p>35:54,00</text:p>
          </table:table-cell>
          <table:table-cell table:style-name="ce30" table:formula="of:=[.G66]-[.F66]" office:value-type="time" office:time-value="PT00H09M54S">
            <text:p>09:54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0" office:value-type="string">
            <text:p>Букин илья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3</text:p>
          </table:table-cell>
          <table:table-cell table:style-name="ce30" office:value-type="time" office:time-value="PT00H26M30S">
            <text:p>26:30,00</text:p>
          </table:table-cell>
          <table:table-cell table:style-name="ce30" office:value-type="time" office:time-value="PT00H35M41S">
            <text:p>35:41,00</text:p>
          </table:table-cell>
          <table:table-cell table:style-name="ce30" table:formula="of:=[.G67]-[.F67]" office:value-type="time" office:time-value="PT00H09M11S">
            <text:p>09:11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0" office:value-type="string">
            <text:p>Климов костя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3</text:p>
          </table:table-cell>
          <table:table-cell table:style-name="ce30" office:value-type="time" office:time-value="PT00H27M00S">
            <text:p>27:00,00</text:p>
          </table:table-cell>
          <table:table-cell table:style-name="ce30" office:value-type="time" office:time-value="PT00H36M20S">
            <text:p>36:20,00</text:p>
          </table:table-cell>
          <table:table-cell table:style-name="ce30" table:formula="of:=[.G68]-[.F68]" office:value-type="time" office:time-value="PT00H09M20S">
            <text:p>09:20,00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0" office:value-type="string">
            <text:p>Трошкова Екатерина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3</text:p>
          </table:table-cell>
          <table:table-cell table:style-name="ce30" office:value-type="time" office:time-value="PT00H27M30S">
            <text:p>27:30,00</text:p>
          </table:table-cell>
          <table:table-cell table:style-name="ce30" office:value-type="time" office:time-value="PT00H33M43S">
            <text:p>33:43,00</text:p>
          </table:table-cell>
          <table:table-cell table:style-name="ce30" table:formula="of:=[.G69]-[.F69]" office:value-type="time" office:time-value="PT00H06M13S">
            <text:p>06:13,00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0" office:value-type="string">
            <text:p>Чинихина Надя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3</text:p>
          </table:table-cell>
          <table:table-cell table:style-name="ce30" office:value-type="time" office:time-value="PT00H28M00S">
            <text:p>28:00,00</text:p>
          </table:table-cell>
          <table:table-cell table:style-name="ce30" office:value-type="time" office:time-value="PT00H36M35S">
            <text:p>36:35,00</text:p>
          </table:table-cell>
          <table:table-cell table:style-name="ce30" table:formula="of:=[.G70]-[.F70]" office:value-type="time" office:time-value="PT00H08M35S">
            <text:p>08:35,00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0" office:value-type="string">
            <text:p>Клементьева Соня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3</text:p>
          </table:table-cell>
          <table:table-cell table:style-name="ce30" office:value-type="time" office:time-value="PT00H28M30S">
            <text:p>28:30,00</text:p>
          </table:table-cell>
          <table:table-cell table:style-name="ce30" office:value-type="time" office:time-value="PT00H37M13S">
            <text:p>37:13,00</text:p>
          </table:table-cell>
          <table:table-cell table:style-name="ce30" table:formula="of:=[.G71]-[.F71]" office:value-type="time" office:time-value="PT00H08M43S">
            <text:p>08:43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0" office:value-type="string">
            <text:p>Вершинина Есения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3</text:p>
          </table:table-cell>
          <table:table-cell table:style-name="ce30" office:value-type="time" office:time-value="PT00H29M00S">
            <text:p>29:00,00</text:p>
          </table:table-cell>
          <table:table-cell table:style-name="ce30" office:value-type="time" office:time-value="PT00H36M35S">
            <text:p>36:35,00</text:p>
          </table:table-cell>
          <table:table-cell table:style-name="ce30" table:formula="of:=[.G72]-[.F72]" office:value-type="time" office:time-value="PT00H07M35S">
            <text:p>07:35,00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0" office:value-type="string">
            <text:p>Козлова Мария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3</text:p>
          </table:table-cell>
          <table:table-cell table:style-name="ce30" office:value-type="time" office:time-value="PT00H29M30S">
            <text:p>29:30,00</text:p>
          </table:table-cell>
          <table:table-cell table:style-name="ce30" office:value-type="time" office:time-value="PT00H38M13S">
            <text:p>38:13,00</text:p>
          </table:table-cell>
          <table:table-cell table:style-name="ce30" table:formula="of:=[.G73]-[.F73]" office:value-type="time" office:time-value="PT00H08M43S">
            <text:p>08:43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СОШ №16» Дистанция 1 км</text:p>
          </table:table-cell>
          <table:covered-table-cell table:number-columns-repeated="2" table:style-name="ce21"/>
          <table:covered-table-cell table:style-name="ce5" office:value-type="float" office:value="2015">
            <text:p>2015</text:p>
          </table:covered-table-cell>
          <table:covered-table-cell table:number-columns-repeated="4" table:style-name="ce21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0" office:value-type="string">
            <text:p>Лузин Никита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0M00S">
            <text:p>30:00,00</text:p>
          </table:table-cell>
          <table:table-cell table:style-name="ce30" office:value-type="time" office:time-value="PT00H38M23S">
            <text:p>38:23,00</text:p>
          </table:table-cell>
          <table:table-cell table:style-name="ce30" table:formula="of:=[.G75]-[.F75]" office:value-type="time" office:time-value="PT00H08M23S">
            <text:p>08:23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0" office:value-type="string">
            <text:p>Казаринов Андрей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0M30S">
            <text:p>30:30,00</text:p>
          </table:table-cell>
          <table:table-cell table:style-name="ce30" office:value-type="time" office:time-value="PT00H37M45S">
            <text:p>37:45,00</text:p>
          </table:table-cell>
          <table:table-cell table:style-name="ce30" table:formula="of:=[.G76]-[.F76]" office:value-type="time" office:time-value="PT00H07M15S">
            <text:p>07:15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0" office:value-type="string">
            <text:p>Дубленников Максим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1M00S">
            <text:p>31:00,00</text:p>
          </table:table-cell>
          <table:table-cell table:style-name="ce30" office:value-type="time" office:time-value="PT00H37M57S">
            <text:p>37:57,00</text:p>
          </table:table-cell>
          <table:table-cell table:style-name="ce30" table:formula="of:=[.G77]-[.F77]" office:value-type="time" office:time-value="PT00H06M57S">
            <text:p>06:57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0" office:value-type="string">
            <text:p>Кощеев Денис 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1M30S">
            <text:p>31:30,00</text:p>
          </table:table-cell>
          <table:table-cell table:style-name="ce30" office:value-type="time" office:time-value="PT00H37M27S">
            <text:p>37:27,00</text:p>
          </table:table-cell>
          <table:table-cell table:style-name="ce30" table:formula="of:=[.G78]-[.F78]" office:value-type="time" office:time-value="PT00H05M57S">
            <text:p>05:57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2" office:value-type="string">
            <text:p>Севенюк Кирилл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2M00S">
            <text:p>32:00,00</text:p>
          </table:table-cell>
          <table:table-cell table:style-name="ce30" office:value-type="time" office:time-value="PT00H39M13S">
            <text:p>39:13,00</text:p>
          </table:table-cell>
          <table:table-cell table:style-name="ce30" table:formula="of:=[.G79]-[.F79]" office:value-type="time" office:time-value="PT00H07M13S">
            <text:p>07:13,00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2" office:value-type="string">
            <text:p>Казакова Антастасия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2M30S">
            <text:p>32:30,00</text:p>
          </table:table-cell>
          <table:table-cell table:style-name="ce30" office:value-type="time" office:time-value="PT00H40M57S">
            <text:p>40:57,00</text:p>
          </table:table-cell>
          <table:table-cell table:style-name="ce30" table:formula="of:=[.G80]-[.F80]" office:value-type="time" office:time-value="PT00H08M27S">
            <text:p>08:27,00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2" office:value-type="string">
            <text:p>Безнадежных Елена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3M00S">
            <text:p>33:00,00</text:p>
          </table:table-cell>
          <table:table-cell table:style-name="ce30" office:value-type="time" office:time-value="PT00H40M35S">
            <text:p>40:35,00</text:p>
          </table:table-cell>
          <table:table-cell table:style-name="ce30" table:formula="of:=[.G81]-[.F81]" office:value-type="time" office:time-value="PT00H07M35S">
            <text:p>07:35,00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2" office:value-type="string">
            <text:p>Чебыкина Анастасия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3M30S">
            <text:p>33:30,00</text:p>
          </table:table-cell>
          <table:table-cell table:style-name="ce30" office:value-type="time" office:time-value="PT00H40M58S">
            <text:p>40:58,00</text:p>
          </table:table-cell>
          <table:table-cell table:style-name="ce30" table:formula="of:=[.G82]-[.F82]" office:value-type="time" office:time-value="PT00H07M28S">
            <text:p>07:28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2" office:value-type="string">
            <text:p>Стяжкина Мария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4M00S">
            <text:p>34:00,00</text:p>
          </table:table-cell>
          <table:table-cell table:style-name="ce30" office:value-type="time" office:time-value="PT00H43M32S">
            <text:p>43:32,00</text:p>
          </table:table-cell>
          <table:table-cell table:style-name="ce30" table:formula="of:=[.G83]-[.F83]" office:value-type="time" office:time-value="PT00H09M32S">
            <text:p>09:32,00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2" office:value-type="string">
            <text:p>Матвеева Арина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6</text:p>
          </table:table-cell>
          <table:table-cell table:style-name="ce30" office:value-type="time" office:time-value="PT00H34M30S">
            <text:p>34:30,00</text:p>
          </table:table-cell>
          <table:table-cell table:style-name="ce30" office:value-type="time" office:time-value="PT00H42M08S">
            <text:p>42:08,00</text:p>
          </table:table-cell>
          <table:table-cell table:style-name="ce30" table:formula="of:=[.G84]-[.F84]" office:value-type="time" office:time-value="PT00H07M38S">
            <text:p>07:38,00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8" table:number-rows-spanned="1">
            <text:p>Группа участника: МБОУ «ООШ №17» Дистанция 1 км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2" office:value-type="string">
            <text:p>Вотинов Илья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5M00S">
            <text:p>35:00,00</text:p>
          </table:table-cell>
          <table:table-cell table:style-name="ce30" office:value-type="time" office:time-value="PT00H41M50S">
            <text:p>41:50,00</text:p>
          </table:table-cell>
          <table:table-cell table:style-name="ce30" table:formula="of:=[.G86]-[.F86]" office:value-type="time" office:time-value="PT00H06M50S">
            <text:p>06:50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2" office:value-type="string">
            <text:p>Музафаров Артем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5M30S">
            <text:p>35:30,00</text:p>
          </table:table-cell>
          <table:table-cell table:style-name="ce30" office:value-type="time" office:time-value="PT00H44M30S">
            <text:p>44:30,00</text:p>
          </table:table-cell>
          <table:table-cell table:style-name="ce30" table:formula="of:=[.G87]-[.F87]" office:value-type="time" office:time-value="PT00H09M00S">
            <text:p>09:00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2" office:value-type="string">
            <text:p>Черных Дмитрий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008">
            <text:p>2008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6M00S">
            <text:p>36:00,00</text:p>
          </table:table-cell>
          <table:table-cell table:style-name="ce30" office:value-type="time" office:time-value="PT00H47M03S">
            <text:p>47:03,00</text:p>
          </table:table-cell>
          <table:table-cell table:style-name="ce30" table:formula="of:=[.G88]-[.F88]" office:value-type="time" office:time-value="PT00H11M03S">
            <text:p>11:03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2" office:value-type="string">
            <text:p>Крылов Сергей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6M30S">
            <text:p>36:30,00</text:p>
          </table:table-cell>
          <table:table-cell table:style-name="ce30" office:value-type="time" office:time-value="PT00H45M02S">
            <text:p>45:02,00</text:p>
          </table:table-cell>
          <table:table-cell table:style-name="ce30" table:formula="of:=[.G89]-[.F89]" office:value-type="time" office:time-value="PT00H08M32S">
            <text:p>08:32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2" office:value-type="string">
            <text:p>Михайдаров Ренат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7M00S">
            <text:p>37:00,00</text:p>
          </table:table-cell>
          <table:table-cell table:style-name="ce30" office:value-type="time" office:time-value="PT00H44M23S">
            <text:p>44:23,00</text:p>
          </table:table-cell>
          <table:table-cell table:style-name="ce30" table:formula="of:=[.G90]-[.F90]" office:value-type="time" office:time-value="PT00H07M23S">
            <text:p>07:23,00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2" office:value-type="string">
            <text:p>Бердникова Дарья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7M30S">
            <text:p>37:30,00</text:p>
          </table:table-cell>
          <table:table-cell table:style-name="ce30" office:value-type="time" office:time-value="PT00H46M31S">
            <text:p>46:31,00</text:p>
          </table:table-cell>
          <table:table-cell table:style-name="ce30" table:formula="of:=[.G91]-[.F91]" office:value-type="time" office:time-value="PT00H09M01S">
            <text:p>09:01,00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2" office:value-type="string">
            <text:p>Павлова Ульяна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8M00S">
            <text:p>38:00,00</text:p>
          </table:table-cell>
          <table:table-cell table:style-name="ce30" office:value-type="time" office:time-value="PT00H45M10S">
            <text:p>45:10,00</text:p>
          </table:table-cell>
          <table:table-cell table:style-name="ce30" table:formula="of:=[.G92]-[.F92]" office:value-type="time" office:time-value="PT00H07M10S">
            <text:p>07:10,00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2" office:value-type="string">
            <text:p>Шулятьева Виктория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8M30S">
            <text:p>38:30,00</text:p>
          </table:table-cell>
          <table:table-cell table:style-name="ce30" office:value-type="time" office:time-value="PT00H52M31S">
            <text:p>52:31,00</text:p>
          </table:table-cell>
          <table:table-cell table:style-name="ce30" table:formula="of:=[.G93]-[.F93]" office:value-type="time" office:time-value="PT00H14M01S">
            <text:p>14:01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2" office:value-type="string">
            <text:p>Булатова Алиса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2007">
            <text:p>2007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9M00S">
            <text:p>39:00,00</text:p>
          </table:table-cell>
          <table:table-cell table:style-name="ce30" office:value-type="time" office:time-value="PT00H50M23S">
            <text:p>50:23,00</text:p>
          </table:table-cell>
          <table:table-cell table:style-name="ce30" table:formula="of:=[.G94]-[.F94]" office:value-type="time" office:time-value="PT00H11M23S">
            <text:p>11:23,00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2" office:value-type="string">
            <text:p>Цветкова Анастасия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006">
            <text:p>2006</text:p>
          </table:table-cell>
          <table:table-cell table:style-name="ce8" office:value-type="string">
            <text:p>№17</text:p>
          </table:table-cell>
          <table:table-cell table:style-name="ce30" office:value-type="time" office:time-value="PT00H39M30S">
            <text:p>39:30,00</text:p>
          </table:table-cell>
          <table:table-cell table:style-name="ce30" office:value-type="time" office:time-value="PT00H48M40S">
            <text:p>48:40,00</text:p>
          </table:table-cell>
          <table:table-cell table:style-name="ce30" table:formula="of:=[.G95]-[.F95]" office:value-type="time" office:time-value="PT00H09M10S">
            <text:p>09:10,00</text:p>
          </table:table-cell>
          <table:table-cell table:number-columns-repeated="1016"/>
        </table:table-row>
        <table:table-row table:style-name="ro3">
          <table:table-cell table:style-name="ce10" office:value-type="string" table:number-columns-spanned="8" table:number-rows-spanned="1">
            <text:p>Группа участника: МБОУ «Начальная школа- детский сад» Дистанция 1 км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2" office:value-type="string">
            <text:p>Гордеев Семен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007">
            <text:p>2007</text:p>
          </table:table-cell>
          <table:table-cell table:style-name="ce27" office:value-type="string">
            <text:p>шк/сад</text:p>
          </table:table-cell>
          <table:table-cell table:style-name="ce30" office:value-type="time" office:time-value="PT00H40M00S">
            <text:p>40:00,00</text:p>
          </table:table-cell>
          <table:table-cell table:style-name="ce30" office:value-type="time" office:time-value="PT00H49M35S">
            <text:p>49:35,00</text:p>
          </table:table-cell>
          <table:table-cell table:style-name="ce30" table:formula="of:=[.G97]-[.F97]" office:value-type="time" office:time-value="PT00H09M35S">
            <text:p>09:35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2" office:value-type="string">
            <text:p>Романов Степан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2006">
            <text:p>2006</text:p>
          </table:table-cell>
          <table:table-cell table:style-name="ce27" office:value-type="string">
            <text:p>шк/сад</text:p>
          </table:table-cell>
          <table:table-cell table:style-name="ce30" office:value-type="time" office:time-value="PT00H40M30S">
            <text:p>40:30,00</text:p>
          </table:table-cell>
          <table:table-cell table:style-name="ce30" office:value-type="time" office:time-value="PT00H49M03S">
            <text:p>49:03,00</text:p>
          </table:table-cell>
          <table:table-cell table:style-name="ce30" table:formula="of:=[.G98]-[.F98]" office:value-type="time" office:time-value="PT00H08M33S">
            <text:p>08:33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2" office:value-type="string">
            <text:p>Турсубеков Багир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2007">
            <text:p>2007</text:p>
          </table:table-cell>
          <table:table-cell table:style-name="ce27" office:value-type="string">
            <text:p>шк/сад</text:p>
          </table:table-cell>
          <table:table-cell table:style-name="ce30" office:value-type="time" office:time-value="PT00H41M00S">
            <text:p>41:00,00</text:p>
          </table:table-cell>
          <table:table-cell table:style-name="ce30" office:value-type="time" office:time-value="PT00H50M20S">
            <text:p>50:20,00</text:p>
          </table:table-cell>
          <table:table-cell table:style-name="ce30" table:formula="of:=[.G99]-[.F99]" office:value-type="time" office:time-value="PT00H09M20S">
            <text:p>09:20,00</text:p>
          </table:table-cell>
          <table:table-cell table:number-columns-repeated="1016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22" office:value-type="string">
            <text:p>Бояршинова Дарья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006">
            <text:p>2006</text:p>
          </table:table-cell>
          <table:table-cell table:style-name="ce27" office:value-type="string">
            <text:p>шк/сад</text:p>
          </table:table-cell>
          <table:table-cell table:style-name="ce30" office:value-type="time" office:time-value="PT00H41M30S">
            <text:p>41:30,00</text:p>
          </table:table-cell>
          <table:table-cell table:style-name="ce30" office:value-type="time" office:time-value="PT00H50M29S">
            <text:p>50:29,00</text:p>
          </table:table-cell>
          <table:table-cell table:style-name="ce30" table:formula="of:=[.G100]-[.F100]" office:value-type="time" office:time-value="PT00H08M59S">
            <text:p>08:59,00</text:p>
          </table:table-cell>
          <table:table-cell table:number-columns-repeated="1016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22" office:value-type="string">
            <text:p>Кокорина Анна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2007">
            <text:p>2007</text:p>
          </table:table-cell>
          <table:table-cell table:style-name="ce27" office:value-type="string">
            <text:p>шк/сад</text:p>
          </table:table-cell>
          <table:table-cell table:style-name="ce30" office:value-type="time" office:time-value="PT00H42M00S">
            <text:p>42:00,00</text:p>
          </table:table-cell>
          <table:table-cell table:style-name="ce30" office:value-type="time" office:time-value="PT00H51M32S">
            <text:p>51:32,00</text:p>
          </table:table-cell>
          <table:table-cell table:style-name="ce30" table:formula="of:=[.G101]-[.F101]" office:value-type="time" office:time-value="PT00H09M32S">
            <text:p>09:32,00</text:p>
          </table:table-cell>
          <table:table-cell table:number-columns-repeated="1016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22" office:value-type="string">
            <text:p>Оборина Мария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2007">
            <text:p>2007</text:p>
          </table:table-cell>
          <table:table-cell table:style-name="ce27" office:value-type="string">
            <text:p>шк/сад</text:p>
          </table:table-cell>
          <table:table-cell table:style-name="ce30" office:value-type="time" office:time-value="PT00H42M30S">
            <text:p>42:30,00</text:p>
          </table:table-cell>
          <table:table-cell table:style-name="ce30" office:value-type="time" office:time-value="PT00H50M31S">
            <text:p>50:31,00</text:p>
          </table:table-cell>
          <table:table-cell table:style-name="ce30" table:formula="of:=[.G102]-[.F102]" office:value-type="time" office:time-value="PT00H08M01S">
            <text:p>08:01,00</text:p>
          </table:table-cell>
          <table:table-cell table:number-columns-repeated="1016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22" office:value-type="string">
            <text:p>Черных Валерия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006">
            <text:p>2006</text:p>
          </table:table-cell>
          <table:table-cell table:style-name="ce27" office:value-type="string">
            <text:p>шк/сад</text:p>
          </table:table-cell>
          <table:table-cell table:style-name="ce30" office:value-type="time" office:time-value="PT00H43M00S">
            <text:p>43:00,00</text:p>
          </table:table-cell>
          <table:table-cell table:style-name="ce30" office:value-type="time" office:time-value="PT00H52M23S">
            <text:p>52:23,00</text:p>
          </table:table-cell>
          <table:table-cell table:style-name="ce30" table:formula="of:=[.G103]-[.F103]" office:value-type="time" office:time-value="PT00H09M23S">
            <text:p>09:23,00</text:p>
          </table:table-cell>
          <table:table-cell table:number-columns-repeated="1016"/>
        </table:table-row>
        <table:table-row table:style-name="ro3">
          <table:table-cell table:style-name="ce10" office:value-type="string" table:number-columns-spanned="8" table:number-rows-spanned="1">
            <text:p>Группа участника: МБОУ «С(К)ОШ» Дистанция 1 км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2" office:value-type="string">
            <text:p>Конев Семен 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007">
            <text:p>2007</text:p>
          </table:table-cell>
          <table:table-cell table:style-name="ce28" office:value-type="string">
            <text:p>С(К)ОШ</text:p>
          </table:table-cell>
          <table:table-cell table:style-name="ce30" office:value-type="time" office:time-value="PT00H43M30S">
            <text:p>43:30,00</text:p>
          </table:table-cell>
          <table:table-cell table:style-name="ce30" office:value-type="time" office:time-value="PT00H56M29S">
            <text:p>56:29,00</text:p>
          </table:table-cell>
          <table:table-cell table:style-name="ce30" table:formula="of:=[.G105]-[.F105]" office:value-type="time" office:time-value="PT00H12M59S">
            <text:p>12:59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2" office:value-type="string">
            <text:p>Силин Дмитрий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2007">
            <text:p>2007</text:p>
          </table:table-cell>
          <table:table-cell table:style-name="ce28" office:value-type="string">
            <text:p>С(К)ОШ</text:p>
          </table:table-cell>
          <table:table-cell table:style-name="ce30" office:value-type="time" office:time-value="PT00H44M00S">
            <text:p>44:00,00</text:p>
          </table:table-cell>
          <table:table-cell table:style-name="ce30" office:value-type="time" office:time-value="PT00H54M14S">
            <text:p>54:14,00</text:p>
          </table:table-cell>
          <table:table-cell table:style-name="ce30" table:formula="of:=[.G106]-[.F106]" office:value-type="time" office:time-value="PT00H10M14S">
            <text:p>10:14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2" office:value-type="string">
            <text:p>Просвиркин Федор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2007">
            <text:p>2007</text:p>
          </table:table-cell>
          <table:table-cell table:style-name="ce28" office:value-type="string">
            <text:p>С(К)ОШ</text:p>
          </table:table-cell>
          <table:table-cell table:style-name="ce30" office:value-type="time" office:time-value="PT00H44M30S">
            <text:p>44:30,00</text:p>
          </table:table-cell>
          <table:table-cell table:style-name="ce30" office:value-type="time" office:time-value="PT00H01M01.48S">
            <text:p>01:01,48</text:p>
          </table:table-cell>
          <table:table-cell table:style-name="ce30" table:formula="of:=[.G107]-[.F107]" office:value-type="time" office:time-value="-PT00H43M28.52S">
            <text:p>16:31,48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2" office:value-type="string">
            <text:p>Казымова Эвелина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007">
            <text:p>2007</text:p>
          </table:table-cell>
          <table:table-cell table:style-name="ce28" office:value-type="string">
            <text:p>С(К)ОШ</text:p>
          </table:table-cell>
          <table:table-cell table:style-name="ce30" office:value-type="time" office:time-value="PT00H45M00S">
            <text:p>45:00,00</text:p>
          </table:table-cell>
          <table:table-cell table:style-name="ce30" office:value-type="time" office:time-value="PT00H01M00.43S">
            <text:p>01:00,43</text:p>
          </table:table-cell>
          <table:table-cell table:style-name="ce30" table:formula="of:=[.G108]-[.F108]" office:value-type="time" office:time-value="-PT00H43M59.57S">
            <text:p>16:00,43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2" office:value-type="string">
            <text:p>Курбатова Стефания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008">
            <text:p>2008</text:p>
          </table:table-cell>
          <table:table-cell table:style-name="ce28" office:value-type="string">
            <text:p>С(К)ОШ</text:p>
          </table:table-cell>
          <table:table-cell table:style-name="ce30" office:value-type="time" office:time-value="PT00H45M30S">
            <text:p>45:30,00</text:p>
          </table:table-cell>
          <table:table-cell table:style-name="ce30" office:value-type="time" office:time-value="PT00H01M02.16S">
            <text:p>01:02,16</text:p>
          </table:table-cell>
          <table:table-cell table:style-name="ce30" table:formula="of:=[.G109]-[.F109]" office:value-type="time" office:time-value="-PT00H44M27.84S">
            <text:p>15:32,16</text:p>
          </table:table-cell>
          <table:table-cell table:number-columns-repeated="1016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22" office:value-type="string">
            <text:p>Истомина София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007">
            <text:p>2007</text:p>
          </table:table-cell>
          <table:table-cell table:style-name="ce28" office:value-type="string">
            <text:p>С(К)ОШ</text:p>
          </table:table-cell>
          <table:table-cell table:style-name="ce30" office:value-type="time" office:time-value="PT00H46M00S">
            <text:p>46:00,00</text:p>
          </table:table-cell>
          <table:table-cell table:style-name="ce30" office:value-type="time" office:time-value="PT00H56M59S">
            <text:p>56:59,00</text:p>
          </table:table-cell>
          <table:table-cell table:style-name="ce30" table:formula="of:=[.G110]-[.F110]" office:value-type="time" office:time-value="PT00H10M59S">
            <text:p>10:59,00</text:p>
          </table:table-cell>
          <table:table-cell table:number-columns-repeated="1016"/>
        </table:table-row>
        <table:table-row table:style-name="ro4">
          <table:table-cell table:style-name="ce10" office:value-type="string" table:number-columns-spanned="8" table:number-rows-spanned="1">
            <text:p>Группа участника: МОУ «Кыновская 65» Дистанция 1 км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2" office:value-type="string">
            <text:p>Корелов Сергей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007">
            <text:p>2007</text:p>
          </table:table-cell>
          <table:table-cell table:style-name="ce29" office:value-type="string">
            <text:p><text:s text:c="6"/>Кын №65</text:p>
          </table:table-cell>
          <table:table-cell table:style-name="ce30" office:value-type="time" office:time-value="PT00H46M30S">
            <text:p>46:30,00</text:p>
          </table:table-cell>
          <table:table-cell table:style-name="ce30" office:value-type="time" office:time-value="PT00H54M20S">
            <text:p>54:20,00</text:p>
          </table:table-cell>
          <table:table-cell table:style-name="ce30" table:formula="of:=[.G112]-[.F112]" office:value-type="time" office:time-value="PT00H07M50S">
            <text:p>07:50,00</text:p>
          </table:table-cell>
          <table:table-cell table:number-columns-repeated="1016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22" office:value-type="string">
            <text:p>Рябухин Никита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006">
            <text:p>2006</text:p>
          </table:table-cell>
          <table:table-cell table:style-name="ce29" office:value-type="string">
            <text:p><text:s text:c="6"/>Кын №66</text:p>
          </table:table-cell>
          <table:table-cell table:style-name="ce30" office:value-type="time" office:time-value="PT00H47M00S">
            <text:p>47:00,00</text:p>
          </table:table-cell>
          <table:table-cell table:style-name="ce30" office:value-type="time" office:time-value="PT00H53M59S">
            <text:p>53:59,00</text:p>
          </table:table-cell>
          <table:table-cell table:style-name="ce30" table:formula="of:=[.G113]-[.F113]" office:value-type="time" office:time-value="PT00H06M59S">
            <text:p>06:59,00</text:p>
          </table:table-cell>
          <table:table-cell table:number-columns-repeated="1016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22" office:value-type="string">
            <text:p>Семенов Егор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2007">
            <text:p>2007</text:p>
          </table:table-cell>
          <table:table-cell table:style-name="ce29" office:value-type="string">
            <text:p><text:s text:c="6"/>Кын №67</text:p>
          </table:table-cell>
          <table:table-cell table:style-name="ce30" office:value-type="time" office:time-value="PT00H47M30S">
            <text:p>47:30,00</text:p>
          </table:table-cell>
          <table:table-cell table:style-name="ce30" office:value-type="time" office:time-value="PT00H56M16S">
            <text:p>56:16,00</text:p>
          </table:table-cell>
          <table:table-cell table:style-name="ce30" table:formula="of:=[.G114]-[.F114]" office:value-type="time" office:time-value="PT00H08M46S">
            <text:p>08:46,00</text:p>
          </table:table-cell>
          <table:table-cell table:number-columns-repeated="1016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22" office:value-type="string">
            <text:p>Новикова Анастасия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007">
            <text:p>2007</text:p>
          </table:table-cell>
          <table:table-cell table:style-name="ce29" office:value-type="string">
            <text:p><text:s text:c="6"/>Кын №68</text:p>
          </table:table-cell>
          <table:table-cell table:style-name="ce30" office:value-type="time" office:time-value="PT00H48M00S">
            <text:p>48:00,00</text:p>
          </table:table-cell>
          <table:table-cell table:style-name="ce30" office:value-type="time" office:time-value="PT00H56M37S">
            <text:p>56:37,00</text:p>
          </table:table-cell>
          <table:table-cell table:style-name="ce30" table:formula="of:=[.G115]-[.F115]" office:value-type="time" office:time-value="PT00H08M37S">
            <text:p>08:37,00</text:p>
          </table:table-cell>
          <table:table-cell table:number-columns-repeated="1016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22" office:value-type="string">
            <text:p>Семенов Егор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007">
            <text:p>2007</text:p>
          </table:table-cell>
          <table:table-cell table:style-name="ce29" office:value-type="string">
            <text:p><text:s text:c="6"/>Кын №69</text:p>
          </table:table-cell>
          <table:table-cell table:style-name="ce30" office:value-type="time" office:time-value="PT00H48M30S">
            <text:p>48:30,00</text:p>
          </table:table-cell>
          <table:table-cell table:style-name="ce30" office:value-type="time" office:time-value="PT00H58M45S">
            <text:p>58:45,00</text:p>
          </table:table-cell>
          <table:table-cell table:style-name="ce30" table:formula="of:=[.G116]-[.F116]" office:value-type="time" office:time-value="PT00H10M15S">
            <text:p>10:15,00</text:p>
          </table:table-cell>
          <table:table-cell table:number-columns-repeated="1016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'Лист1 (2)'.B43:'Лист1 (2)'.H52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time-style style:name="N109P0" style:volatile="true">
      <number:hours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.03.2017</text:date>, <text:time>17:54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02-14T11:28:23.56</meta:print-date>
    <dc:date>2017-03-01T17:54:18.61</dc:date>
    <meta:generator>OpenOffice.org/3.3$Win32 OpenOffice.org_project/330m20$Build-9567</meta:generator>
    <meta:editing-duration>PT13H38M39S</meta:editing-duration>
    <meta:editing-cycles>21</meta:editing-cycles>
    <meta:document-statistic meta:table-count="1" meta:cell-count="783" meta:object-count="0"/>
  </office:meta>
</office:document-meta>
</file>