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7.50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3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Лист1_20__28_2_29_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Excel_20_Built-in_20_Normal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Excel_20_Built-in_20_Normal">
      <style:table-cell-properties fo:border="0.002cm solid #000000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order="0.002cm solid #000000"/>
      <style:paragraph-properties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4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4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45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normal" style:font-weight-asian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38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 (2)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number-columns-repeated="1015" table:default-cell-style-name="Excel_20_Built-in_20_Normal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Прием нормативов комплекса ГТО( 4 ступень) по лыжным гонкам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Default"/>
          <table:table-cell table:style-name="ce13" table:number-columns-spanned="7" table:number-rows-spanned="1"/>
          <table:covered-table-cell table:number-columns-repeated="6" table:style-name="ce13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Default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" office:value-type="string" table:number-columns-spanned="2" table:number-rows-spanned="1">
            <text:p>Городской стадион ДЮСШ</text:p>
          </table:table-cell>
          <table:covered-table-cell table:style-name="ce14"/>
          <table:table-cell table:style-name="ce2" table:number-columns-repeated="2"/>
          <table:table-cell table:style-name="ce28" table:number-columns-repeated="2"/>
          <table:table-cell table:style-name="ce4" office:value-type="string" table:number-columns-spanned="2" table:number-rows-spanned="1">
            <text:p>Дата проведения: 21.02.2017</text:p>
          </table:table-cell>
          <table:covered-table-cell table:style-name="ce36"/>
          <table:table-cell table:number-columns-repeated="1016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5"/>
          <table:table-cell table:style-name="ce15"/>
          <table:table-cell table:style-name="ce4" office:value-type="string" table:number-columns-spanned="2" table:number-rows-spanned="1">
            <text:p>Старт: 10.00</text:p>
          </table:table-cell>
          <table:covered-table-cell table:style-name="ce37"/>
          <table:table-cell table:number-columns-repeated="1016"/>
        </table:table-row>
        <table:table-row table:style-name="ro1">
          <table:table-cell table:style-name="ce3" office:value-type="string" table:number-columns-spanned="3" table:number-rows-spanned="1">
            <text:p>Дистанция: 3 км</text:p>
          </table:table-cell>
          <table:covered-table-cell table:number-columns-repeated="2" table:style-name="ce14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Default"/>
          <table:table-cell table:style-name="ce14" table:number-columns-repeated="2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5" office:value-type="string">
            <text:p>№ п/п</text:p>
          </table:table-cell>
          <table:table-cell table:style-name="ce5" office:value-type="string">
            <text:p>Ф.И.О</text:p>
          </table:table-cell>
          <table:table-cell table:style-name="ce25" office:value-type="string">
            <text:p>стартовый №</text:p>
          </table:table-cell>
          <table:table-cell table:style-name="ce25" office:value-type="string">
            <text:p>год рождения</text:p>
          </table:table-cell>
          <table:table-cell table:style-name="ce25" office:value-type="string">
            <text:p>Школа №</text:p>
          </table:table-cell>
          <table:table-cell table:style-name="ce25" office:value-type="string">
            <text:p>старт</text:p>
          </table:table-cell>
          <table:table-cell table:style-name="ce25" office:value-type="string">
            <text:p>финиш</text:p>
          </table:table-cell>
          <table:table-cell table:style-name="ce25" office:value-type="string">
            <text:p>результат</text:p>
          </table:table-cell>
          <table:table-cell table:number-columns-repeated="1016"/>
        </table:table-row>
        <table:table-row table:style-name="ro1">
          <table:table-cell table:style-name="ce6" office:value-type="string" table:number-columns-spanned="8" table:number-rows-spanned="1">
            <text:p>Группа участников: МБОУ «СОШ №2 с УИОП» <text:s/>Дистанция 3 км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7" office:value-type="string">
            <text:p>Тетерин Федор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№2</text:p>
          </table:table-cell>
          <table:table-cell table:style-name="ce33" office:value-type="time" office:time-value="PT00H00M30S">
            <text:p>00:30,00</text:p>
          </table:table-cell>
          <table:table-cell table:style-name="ce33" office:value-type="time" office:time-value="PT00H16M57S">
            <text:p>16:57,00</text:p>
          </table:table-cell>
          <table:table-cell table:style-name="ce33" table:formula="of:=[.G11]-[.F11]" office:value-type="time" office:time-value="PT00H16M27S">
            <text:p>16:27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7" office:value-type="string">
            <text:p>Ковин Ян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№2</text:p>
          </table:table-cell>
          <table:table-cell table:style-name="ce33" office:value-type="time" office:time-value="PT00H01M00S">
            <text:p>01:00,00</text:p>
          </table:table-cell>
          <table:table-cell table:style-name="ce33" office:value-type="time" office:time-value="PT00H23M50S">
            <text:p>23:50,00</text:p>
          </table:table-cell>
          <table:table-cell table:style-name="ce33" table:formula="of:=[.G12]-[.F12]" office:value-type="time" office:time-value="PT00H22M50S">
            <text:p>22:50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7" office:value-type="string">
            <text:p>Варганов Данил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№2</text:p>
          </table:table-cell>
          <table:table-cell table:style-name="ce33" office:value-type="time" office:time-value="PT00H01M30S">
            <text:p>01:30,00</text:p>
          </table:table-cell>
          <table:table-cell table:style-name="ce33" office:value-type="time" office:time-value="PT00H32M40S">
            <text:p>32:40,00</text:p>
          </table:table-cell>
          <table:table-cell table:style-name="ce33" table:formula="of:=[.G13]-[.F13]" office:value-type="time" office:time-value="PT00H31M10S">
            <text:p>31:10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7" office:value-type="string">
            <text:p>Рожков Данил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№2</text:p>
          </table:table-cell>
          <table:table-cell table:style-name="ce33" office:value-type="time" office:time-value="PT00H02M00S">
            <text:p>02:00,00</text:p>
          </table:table-cell>
          <table:table-cell table:style-name="ce33" office:value-type="time" office:time-value="PT00H23M04S">
            <text:p>23:04,00</text:p>
          </table:table-cell>
          <table:table-cell table:style-name="ce33" table:formula="of:=[.G14]-[.F14]" office:value-type="time" office:time-value="PT00H21M04S">
            <text:p>21:04,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7" office:value-type="string">
            <text:p>Трапезников Алексей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№2</text:p>
          </table:table-cell>
          <table:table-cell table:style-name="ce33" office:value-type="time" office:time-value="PT00H02M30S">
            <text:p>02:30,00</text:p>
          </table:table-cell>
          <table:table-cell table:style-name="ce33" office:value-type="time" office:time-value="PT00H26M12S">
            <text:p>26:12,00</text:p>
          </table:table-cell>
          <table:table-cell table:style-name="ce33" table:formula="of:=[.G15]-[.F15]" office:value-type="time" office:time-value="PT00H23M42S">
            <text:p>23:42,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7" office:value-type="string">
            <text:p>Поташева Наталья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№2</text:p>
          </table:table-cell>
          <table:table-cell table:style-name="ce33" office:value-type="time" office:time-value="PT00H03M00S">
            <text:p>03:00,00</text:p>
          </table:table-cell>
          <table:table-cell table:style-name="ce33" office:value-type="time" office:time-value="PT00H29M15S">
            <text:p>29:15,00</text:p>
          </table:table-cell>
          <table:table-cell table:style-name="ce33" table:formula="of:=[.G16]-[.F16]" office:value-type="time" office:time-value="PT00H26M15S">
            <text:p>26:15,0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7" office:value-type="string">
            <text:p>Юрова Анна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№2</text:p>
          </table:table-cell>
          <table:table-cell table:style-name="ce33" office:value-type="time" office:time-value="PT00H03M30S">
            <text:p>03:30,00</text:p>
          </table:table-cell>
          <table:table-cell table:style-name="ce33" office:value-type="time" office:time-value="PT00H29M59S">
            <text:p>29:59,00</text:p>
          </table:table-cell>
          <table:table-cell table:style-name="ce33" table:formula="of:=[.G17]-[.F17]" office:value-type="time" office:time-value="PT00H26M29S">
            <text:p>26:29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7" office:value-type="string">
            <text:p>Шеромова Яна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№2</text:p>
          </table:table-cell>
          <table:table-cell table:style-name="ce33" office:value-type="time" office:time-value="PT00H04M00S">
            <text:p>04:00,00</text:p>
          </table:table-cell>
          <table:table-cell table:style-name="ce33" office:value-type="time" office:time-value="PT00H18M46S">
            <text:p>18:46,00</text:p>
          </table:table-cell>
          <table:table-cell table:style-name="ce33" table:formula="of:=[.G18]-[.F18]" office:value-type="time" office:time-value="PT00H14M46S">
            <text:p>14:46,00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7" office:value-type="string">
            <text:p>Скорынина Алена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№2</text:p>
          </table:table-cell>
          <table:table-cell table:style-name="ce33" office:value-type="time" office:time-value="PT00H04M35S">
            <text:p>04:35,00</text:p>
          </table:table-cell>
          <table:table-cell table:style-name="ce33" office:value-type="time" office:time-value="PT00H29M00S">
            <text:p>29:00,00</text:p>
          </table:table-cell>
          <table:table-cell table:style-name="ce33" table:formula="of:=[.G19]-[.F19]" office:value-type="time" office:time-value="PT00H24M25S">
            <text:p>24:25,00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8" table:number-rows-spanned="1">
            <text:p>Группа участников : МОУ «Лицей №1» <text:s/>Дистанция 3 <text:s/>км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7" office:value-type="string">
            <text:p>Огородов александр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Лицей №1</text:p>
          </table:table-cell>
          <table:table-cell table:style-name="ce33" office:value-type="time" office:time-value="PT00H05M00S">
            <text:p>05:00,00</text:p>
          </table:table-cell>
          <table:table-cell table:style-name="ce33" office:value-type="time" office:time-value="PT00H20M57S">
            <text:p>20:57,00</text:p>
          </table:table-cell>
          <table:table-cell table:style-name="ce33" table:formula="of:=[.G21]-[.F21]" office:value-type="time" office:time-value="PT00H15M57S">
            <text:p>15:57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7" office:value-type="string">
            <text:p>Девятков Данил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Лицей №1</text:p>
          </table:table-cell>
          <table:table-cell table:style-name="ce33" office:value-type="time" office:time-value="PT00H05M30S">
            <text:p>05:30,00</text:p>
          </table:table-cell>
          <table:table-cell table:style-name="ce33" office:value-type="time" office:time-value="PT00H22M52S">
            <text:p>22:52,00</text:p>
          </table:table-cell>
          <table:table-cell table:style-name="ce33" table:formula="of:=[.G22]-[.F22]" office:value-type="time" office:time-value="PT00H17M22S">
            <text:p>17:22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7" office:value-type="string">
            <text:p>Куев Василий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Лицей №1</text:p>
          </table:table-cell>
          <table:table-cell table:style-name="ce33" office:value-type="time" office:time-value="PT00H06M00S">
            <text:p>06:00,00</text:p>
          </table:table-cell>
          <table:table-cell table:style-name="ce33" office:value-type="time" office:time-value="PT00H26M19S">
            <text:p>26:19,00</text:p>
          </table:table-cell>
          <table:table-cell table:style-name="ce33" table:formula="of:=[.G23]-[.F23]" office:value-type="time" office:time-value="PT00H20M19S">
            <text:p>20:19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7" office:value-type="string">
            <text:p>Сайранов Даниль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Лицей №1</text:p>
          </table:table-cell>
          <table:table-cell table:style-name="ce33" office:value-type="time" office:time-value="PT00H06M30S">
            <text:p>06:30,00</text:p>
          </table:table-cell>
          <table:table-cell table:style-name="ce33" office:value-type="time" office:time-value="PT00H26M38S">
            <text:p>26:38,00</text:p>
          </table:table-cell>
          <table:table-cell table:style-name="ce33" table:formula="of:=[.G24]-[.F24]" office:value-type="time" office:time-value="PT00H20M08S">
            <text:p>20:08,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7" office:value-type="string">
            <text:p>Савватеев Глеб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Лицей №1</text:p>
          </table:table-cell>
          <table:table-cell table:style-name="ce33" office:value-type="time" office:time-value="PT00H07M00S">
            <text:p>07:00,00</text:p>
          </table:table-cell>
          <table:table-cell table:style-name="ce33" office:value-type="time" office:time-value="PT00H27M43S">
            <text:p>27:43,00</text:p>
          </table:table-cell>
          <table:table-cell table:style-name="ce33" table:formula="of:=[.G25]-[.F25]" office:value-type="time" office:time-value="PT00H20M43S">
            <text:p>20:43,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7" office:value-type="string">
            <text:p>Топова Дарья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Лицей №1</text:p>
          </table:table-cell>
          <table:table-cell table:style-name="ce33" office:value-type="time" office:time-value="PT00H07M30S">
            <text:p>07:30,00</text:p>
          </table:table-cell>
          <table:table-cell table:style-name="ce33" office:value-type="time" office:time-value="PT00H21M04S">
            <text:p>21:04,00</text:p>
          </table:table-cell>
          <table:table-cell table:style-name="ce33" table:formula="of:=[.G26]-[.F26]" office:value-type="time" office:time-value="PT00H13M34S">
            <text:p>13:34,0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7" office:value-type="string">
            <text:p>Ощепкова Мария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Лицей №1</text:p>
          </table:table-cell>
          <table:table-cell table:style-name="ce33" office:value-type="time" office:time-value="PT00H08M00S">
            <text:p>08:00,00</text:p>
          </table:table-cell>
          <table:table-cell table:style-name="ce33" office:value-type="time" office:time-value="PT00H21M36S">
            <text:p>21:36,00</text:p>
          </table:table-cell>
          <table:table-cell table:style-name="ce33" table:formula="of:=[.G27]-[.F27]" office:value-type="time" office:time-value="PT00H13M36S">
            <text:p>13:36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7" office:value-type="string">
            <text:p>Петунина Алена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Лицей №1</text:p>
          </table:table-cell>
          <table:table-cell table:style-name="ce33" office:value-type="time" office:time-value="PT00H08M30S">
            <text:p>08:30,00</text:p>
          </table:table-cell>
          <table:table-cell table:style-name="ce33" office:value-type="time" office:time-value="PT00H23M20S">
            <text:p>23:20,00</text:p>
          </table:table-cell>
          <table:table-cell table:style-name="ce33" table:formula="of:=[.G28]-[.F28]" office:value-type="time" office:time-value="PT00H14M50S">
            <text:p>14:50,00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7" office:value-type="string">
            <text:p>Шабурова Елизавета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Лицей №1</text:p>
          </table:table-cell>
          <table:table-cell table:style-name="ce33" office:value-type="time" office:time-value="PT00H09M00S">
            <text:p>09:00,00</text:p>
          </table:table-cell>
          <table:table-cell table:style-name="ce33" office:value-type="time" office:time-value="PT00H25M22S">
            <text:p>25:22,00</text:p>
          </table:table-cell>
          <table:table-cell table:style-name="ce33" table:formula="of:=[.G29]-[.F29]" office:value-type="time" office:time-value="PT00H16M22S">
            <text:p>16:22,00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7" office:value-type="string">
            <text:p>Ершова Валерия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Лицей №1</text:p>
          </table:table-cell>
          <table:table-cell table:style-name="ce33" office:value-type="time" office:time-value="PT00H09M30S">
            <text:p>09:30,00</text:p>
          </table:table-cell>
          <table:table-cell table:style-name="ce33" office:value-type="time" office:time-value="PT00H25M13S">
            <text:p>25:13,00</text:p>
          </table:table-cell>
          <table:table-cell table:style-name="ce33" table:formula="of:=[.G30]-[.F30]" office:value-type="time" office:time-value="PT00H15M43S">
            <text:p>15:43,00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8" table:number-rows-spanned="1">
            <text:p>Группа участников: МБОУ №6 <text:s/>Дистанция 3 км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9" office:value-type="string">
            <text:p>Валиев Максим</text:p>
          </table:table-cell>
          <table:table-cell table:style-name="ce26" office:value-type="string">
            <text:p>21</text:p>
          </table:table-cell>
          <table:table-cell table:style-name="ce27" office:value-type="string">
            <text:p>2002</text:p>
          </table:table-cell>
          <table:table-cell table:style-name="ce29" office:value-type="string">
            <text:p><text:s text:c="10"/>№6</text:p>
          </table:table-cell>
          <table:table-cell table:style-name="ce33" office:value-type="time" office:time-value="PT00H10M00S">
            <text:p>10:00,00</text:p>
          </table:table-cell>
          <table:table-cell table:style-name="ce33" office:value-type="time" office:time-value="PT00H29M44S">
            <text:p>29:44,00</text:p>
          </table:table-cell>
          <table:table-cell table:style-name="ce33" table:formula="of:=[.G32]-[.F32]" office:value-type="time" office:time-value="PT00H19M44S">
            <text:p>19:44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20" office:value-type="string">
            <text:p>Хомяков Андрей</text:p>
          </table:table-cell>
          <table:table-cell table:style-name="ce27" office:value-type="string">
            <text:p>22</text:p>
          </table:table-cell>
          <table:table-cell table:style-name="ce27" office:value-type="string">
            <text:p>2002</text:p>
          </table:table-cell>
          <table:table-cell table:style-name="ce29" office:value-type="string">
            <text:p><text:s text:c="10"/>№6</text:p>
          </table:table-cell>
          <table:table-cell table:style-name="ce33" office:value-type="time" office:time-value="PT00H10M30S">
            <text:p>10:30,00</text:p>
          </table:table-cell>
          <table:table-cell table:style-name="ce33" office:value-type="time" office:time-value="PT00H24M40S">
            <text:p>24:40,00</text:p>
          </table:table-cell>
          <table:table-cell table:style-name="ce33" table:formula="of:=[.G33]-[.F33]" office:value-type="time" office:time-value="PT00H14M10S">
            <text:p>14:10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20" office:value-type="string">
            <text:p>Швецов Игорь</text:p>
          </table:table-cell>
          <table:table-cell table:style-name="ce26" office:value-type="string">
            <text:p>23</text:p>
          </table:table-cell>
          <table:table-cell table:style-name="ce27" office:value-type="string">
            <text:p>2002</text:p>
          </table:table-cell>
          <table:table-cell table:style-name="ce29" office:value-type="string">
            <text:p><text:s text:c="10"/>№6</text:p>
          </table:table-cell>
          <table:table-cell table:style-name="ce33" office:value-type="time" office:time-value="PT00H11M00S">
            <text:p>11:00,00</text:p>
          </table:table-cell>
          <table:table-cell table:style-name="ce33" office:value-type="time" office:time-value="PT00H31M40S">
            <text:p>31:40,00</text:p>
          </table:table-cell>
          <table:table-cell table:style-name="ce33" table:formula="of:=[.G34]-[.F34]" office:value-type="time" office:time-value="PT00H20M40S">
            <text:p>20:40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0" office:value-type="string">
            <text:p>Петров Никита</text:p>
          </table:table-cell>
          <table:table-cell table:style-name="ce27" office:value-type="string">
            <text:p>24</text:p>
          </table:table-cell>
          <table:table-cell table:style-name="ce27" office:value-type="string">
            <text:p>2004</text:p>
          </table:table-cell>
          <table:table-cell table:style-name="ce29" office:value-type="string">
            <text:p><text:s text:c="10"/>№6</text:p>
          </table:table-cell>
          <table:table-cell table:style-name="ce33" office:value-type="time" office:time-value="PT00H11M30S">
            <text:p>11:30,00</text:p>
          </table:table-cell>
          <table:table-cell table:style-name="ce33" office:value-type="time" office:time-value="PT00H30M18S">
            <text:p>30:18,00</text:p>
          </table:table-cell>
          <table:table-cell table:style-name="ce33" table:formula="of:=[.G35]-[.F35]" office:value-type="time" office:time-value="PT00H18M48S">
            <text:p>18:48,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0" office:value-type="string">
            <text:p>Гостев Кирилл</text:p>
          </table:table-cell>
          <table:table-cell table:style-name="ce26" office:value-type="string">
            <text:p>25</text:p>
          </table:table-cell>
          <table:table-cell table:style-name="ce27" office:value-type="string">
            <text:p>2004</text:p>
          </table:table-cell>
          <table:table-cell table:style-name="ce29" office:value-type="string">
            <text:p><text:s text:c="10"/>№6</text:p>
          </table:table-cell>
          <table:table-cell table:style-name="ce34" office:value-type="time" office:time-value="PT00H12M00S">
            <text:p>12:00,00</text:p>
          </table:table-cell>
          <table:table-cell table:style-name="ce34" office:value-type="time" office:time-value="PT00H30M55S">
            <text:p>30:55,00</text:p>
          </table:table-cell>
          <table:table-cell table:style-name="ce34" table:formula="of:=[.G36]-[.F36]" office:value-type="time" office:time-value="PT00H18M55S">
            <text:p>18:55,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0" office:value-type="string">
            <text:p>Красильникова Ирина</text:p>
          </table:table-cell>
          <table:table-cell table:style-name="ce27" office:value-type="string">
            <text:p>26</text:p>
          </table:table-cell>
          <table:table-cell table:style-name="ce27" office:value-type="string">
            <text:p>2003</text:p>
          </table:table-cell>
          <table:table-cell table:style-name="ce29" office:value-type="string">
            <text:p><text:s text:c="10"/>№6</text:p>
          </table:table-cell>
          <table:table-cell table:style-name="ce34" office:value-type="time" office:time-value="PT00H12M30S">
            <text:p>12:30,00</text:p>
          </table:table-cell>
          <table:table-cell table:style-name="ce34" office:value-type="time" office:time-value="PT00H29M53S">
            <text:p>29:53,00</text:p>
          </table:table-cell>
          <table:table-cell table:style-name="ce34" table:formula="of:=[.G37]-[.F37]" office:value-type="time" office:time-value="PT00H17M23S">
            <text:p>17:23,0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0" office:value-type="string">
            <text:p>Хомякова Екатерина</text:p>
          </table:table-cell>
          <table:table-cell table:style-name="ce26" office:value-type="string">
            <text:p>27</text:p>
          </table:table-cell>
          <table:table-cell table:style-name="ce27" office:value-type="string">
            <text:p>2004</text:p>
          </table:table-cell>
          <table:table-cell table:style-name="ce29" office:value-type="string">
            <text:p><text:s text:c="10"/>№6</text:p>
          </table:table-cell>
          <table:table-cell table:style-name="ce34" office:value-type="time" office:time-value="PT00H13M00S">
            <text:p>13:00,00</text:p>
          </table:table-cell>
          <table:table-cell table:style-name="ce34" office:value-type="time" office:time-value="PT00H29M54S">
            <text:p>29:54,00</text:p>
          </table:table-cell>
          <table:table-cell table:style-name="ce34" table:formula="of:=[.G38]-[.F38]" office:value-type="time" office:time-value="PT00H16M54S">
            <text:p>16:54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0" office:value-type="string">
            <text:p>Пойлова Ксения</text:p>
          </table:table-cell>
          <table:table-cell table:style-name="ce27" office:value-type="string">
            <text:p>28</text:p>
          </table:table-cell>
          <table:table-cell table:style-name="ce27" office:value-type="string">
            <text:p>2003</text:p>
          </table:table-cell>
          <table:table-cell table:style-name="ce29" office:value-type="string">
            <text:p><text:s text:c="10"/>№6</text:p>
          </table:table-cell>
          <table:table-cell table:style-name="ce34" office:value-type="time" office:time-value="PT00H13M30S">
            <text:p>13:30,00</text:p>
          </table:table-cell>
          <table:table-cell table:style-name="ce34" office:value-type="time" office:time-value="PT00H33M53S">
            <text:p>33:53,00</text:p>
          </table:table-cell>
          <table:table-cell table:style-name="ce34" table:formula="of:=[.G39]-[.F39]" office:value-type="time" office:time-value="PT00H20M23S">
            <text:p>20:23,00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0" office:value-type="string">
            <text:p>Метла Дарья</text:p>
          </table:table-cell>
          <table:table-cell table:style-name="ce26" office:value-type="string">
            <text:p>29</text:p>
          </table:table-cell>
          <table:table-cell table:style-name="ce27" office:value-type="string">
            <text:p>2004</text:p>
          </table:table-cell>
          <table:table-cell table:style-name="ce29" office:value-type="string">
            <text:p><text:s text:c="10"/>№6</text:p>
          </table:table-cell>
          <table:table-cell table:style-name="ce34" office:value-type="time" office:time-value="PT00H14M00S">
            <text:p>14:00,00</text:p>
          </table:table-cell>
          <table:table-cell table:style-name="ce34" office:value-type="time" office:time-value="PT00H33M04S">
            <text:p>33:04,00</text:p>
          </table:table-cell>
          <table:table-cell table:style-name="ce34" table:formula="of:=[.G40]-[.F40]" office:value-type="time" office:time-value="PT00H19M04S">
            <text:p>19:04,00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0" office:value-type="string">
            <text:p>Борисова Анастасия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2004</text:p>
          </table:table-cell>
          <table:table-cell table:style-name="ce29" office:value-type="string">
            <text:p><text:s text:c="10"/>№6</text:p>
          </table:table-cell>
          <table:table-cell table:style-name="ce34" office:value-type="time" office:time-value="PT00H14M30S">
            <text:p>14:30,00</text:p>
          </table:table-cell>
          <table:table-cell table:style-name="ce34" office:value-type="time" office:time-value="PT00H35M24S">
            <text:p>35:24,00</text:p>
          </table:table-cell>
          <table:table-cell table:style-name="ce34" table:formula="of:=[.G41]-[.F41]" office:value-type="time" office:time-value="PT00H20M54S">
            <text:p>20:54,00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8" table:number-rows-spanned="1">
            <text:p>Группа участника: «СОШ № 7» Дистанция 3 км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7" office:value-type="string">
            <text:p>Жукова Алена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№7</text:p>
          </table:table-cell>
          <table:table-cell table:style-name="ce33" office:value-type="time" office:time-value="PT00H00M30S">
            <text:p>00:30,00</text:p>
          </table:table-cell>
          <table:table-cell table:style-name="ce35" office:value-type="time" office:time-value="PT00H21M15S">
            <text:p>21:15,00</text:p>
          </table:table-cell>
          <table:table-cell table:style-name="ce35" table:formula="of:=[.G43]-[.F43]" office:value-type="time" office:time-value="PT00H20M45S">
            <text:p>20:45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7" office:value-type="string">
            <text:p>Гребнева Ксения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№7</text:p>
          </table:table-cell>
          <table:table-cell table:style-name="ce33" office:value-type="time" office:time-value="PT00H01M00S">
            <text:p>01:00,00</text:p>
          </table:table-cell>
          <table:table-cell table:style-name="ce35" office:value-type="time" office:time-value="PT00H22M43S">
            <text:p>22:43,00</text:p>
          </table:table-cell>
          <table:table-cell table:style-name="ce35" table:formula="of:=[.G44]-[.F44]" office:value-type="time" office:time-value="PT00H21M43S">
            <text:p>21:43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7" office:value-type="string">
            <text:p>Михайлова Дарья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№7</text:p>
          </table:table-cell>
          <table:table-cell table:style-name="ce33" office:value-type="time" office:time-value="PT00H01M30S">
            <text:p>01:30,00</text:p>
          </table:table-cell>
          <table:table-cell table:style-name="ce35" office:value-type="time" office:time-value="PT00H22M14S">
            <text:p>22:14,00</text:p>
          </table:table-cell>
          <table:table-cell table:style-name="ce35" table:formula="of:=[.G45]-[.F45]" office:value-type="time" office:time-value="PT00H20M44S">
            <text:p>20:44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7" office:value-type="string">
            <text:p>Осипян Карина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№7</text:p>
          </table:table-cell>
          <table:table-cell table:style-name="ce33" office:value-type="time" office:time-value="PT00H02M00S">
            <text:p>02:00,00</text:p>
          </table:table-cell>
          <table:table-cell table:style-name="ce35" office:value-type="time" office:time-value="PT00H24M02S">
            <text:p>24:02,00</text:p>
          </table:table-cell>
          <table:table-cell table:style-name="ce35" table:formula="of:=[.G46]-[.F46]" office:value-type="time" office:time-value="PT00H22M02S">
            <text:p>22:02,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7" office:value-type="string">
            <text:p>Ворожеина Екатерина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№7</text:p>
          </table:table-cell>
          <table:table-cell table:style-name="ce33" office:value-type="time" office:time-value="PT00H02M30S">
            <text:p>02:30,00</text:p>
          </table:table-cell>
          <table:table-cell table:style-name="ce35" office:value-type="time" office:time-value="PT00H32M45S">
            <text:p>32:45,00</text:p>
          </table:table-cell>
          <table:table-cell table:style-name="ce35" table:formula="of:=[.G47]-[.F47]" office:value-type="time" office:time-value="PT00H30M15S">
            <text:p>30:15,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7" office:value-type="string">
            <text:p>Гилев Кирилл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№7</text:p>
          </table:table-cell>
          <table:table-cell table:style-name="ce33" office:value-type="time" office:time-value="PT00H03M00S">
            <text:p>03:00,00</text:p>
          </table:table-cell>
          <table:table-cell table:style-name="ce35" office:value-type="time" office:time-value="PT00H23M20S">
            <text:p>23:20,00</text:p>
          </table:table-cell>
          <table:table-cell table:style-name="ce35" table:formula="of:=[.G48]-[.F48]" office:value-type="time" office:time-value="PT00H20M20S">
            <text:p>20:20,0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7" office:value-type="string">
            <text:p>Заболотный Егор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№7</text:p>
          </table:table-cell>
          <table:table-cell table:style-name="ce33" office:value-type="time" office:time-value="PT00H03M30S">
            <text:p>03:30,00</text:p>
          </table:table-cell>
          <table:table-cell table:style-name="ce35" office:value-type="time" office:time-value="PT00H22M26S">
            <text:p>22:26,00</text:p>
          </table:table-cell>
          <table:table-cell table:style-name="ce35" table:formula="of:=[.G49]-[.F49]" office:value-type="time" office:time-value="PT00H18M56S">
            <text:p>18:56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7" office:value-type="string">
            <text:p>Гладиков Кирилл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№7</text:p>
          </table:table-cell>
          <table:table-cell table:style-name="ce33" office:value-type="time" office:time-value="PT00H04M00S">
            <text:p>04:00,00</text:p>
          </table:table-cell>
          <table:table-cell table:style-name="ce35" office:value-type="time" office:time-value="PT00H20M22S">
            <text:p>20:22,00</text:p>
          </table:table-cell>
          <table:table-cell table:style-name="ce35" table:formula="of:=[.G50]-[.F50]" office:value-type="time" office:time-value="PT00H16M22S">
            <text:p>16:22,00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7" office:value-type="string">
            <text:p>Титов Николай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№7</text:p>
          </table:table-cell>
          <table:table-cell table:style-name="ce33" office:value-type="time" office:time-value="PT00H04M30S">
            <text:p>04:30,00</text:p>
          </table:table-cell>
          <table:table-cell table:style-name="ce35" office:value-type="time" office:time-value="PT00H22M45S">
            <text:p>22:45,00</text:p>
          </table:table-cell>
          <table:table-cell table:style-name="ce35" table:formula="of:=[.G51]-[.F51]" office:value-type="time" office:time-value="PT00H18M15S">
            <text:p>18:15,00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7" office:value-type="string">
            <text:p>Потапов Захар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№7</text:p>
          </table:table-cell>
          <table:table-cell table:style-name="ce33" office:value-type="time" office:time-value="PT00H05M00S">
            <text:p>05:00,00</text:p>
          </table:table-cell>
          <table:table-cell table:style-name="ce35" office:value-type="time" office:time-value="PT00H27M54S">
            <text:p>27:54,00</text:p>
          </table:table-cell>
          <table:table-cell table:style-name="ce35" table:formula="of:=[.G52]-[.F52]" office:value-type="time" office:time-value="PT00H22M54S">
            <text:p>22:54,0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 office:value-type="string">
            <text:p>Зеленкин Алексей</text:p>
          </table:table-cell>
          <table:table-cell table:style-name="ce5"/>
          <table:table-cell table:style-name="ce5" office:value-type="float" office:value="2001">
            <text:p>2001</text:p>
          </table:table-cell>
          <table:table-cell table:style-name="ce5" office:value-type="string">
            <text:p>№7</text:p>
          </table:table-cell>
          <table:table-cell table:style-name="ce33" office:value-type="time" office:time-value="PT00H03M15S">
            <text:p>03:15,00</text:p>
          </table:table-cell>
          <table:table-cell table:style-name="ce35" office:value-type="time" office:time-value="PT00H23M34S">
            <text:p>23:34,00</text:p>
          </table:table-cell>
          <table:table-cell table:style-name="ce35" table:formula="of:=[.G53]-[.F53]" office:value-type="time" office:time-value="PT00H20M19S">
            <text:p>20:19,00</text:p>
          </table:table-cell>
          <table:table-cell table:number-columns-repeated="1016"/>
        </table:table-row>
        <table:table-row table:style-name="ro1">
          <table:table-cell table:style-name="ce5" office:value-type="string" table:number-columns-spanned="8" table:number-rows-spanned="1">
            <text:p>Группа участника: МОУ «СОШ №11»» <text:s/>Дистанция 3 км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7" office:value-type="string">
            <text:p>Козлов Игорь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003">
            <text:p>2003</text:p>
          </table:table-cell>
          <table:table-cell table:style-name="ce8" office:value-type="string">
            <text:p>№11</text:p>
          </table:table-cell>
          <table:table-cell table:style-name="ce33" office:value-type="time" office:time-value="PT00H05M30S">
            <text:p>05:30,00</text:p>
          </table:table-cell>
          <table:table-cell table:style-name="ce33" office:value-type="time" office:time-value="PT00H25M55S">
            <text:p>25:55,00</text:p>
          </table:table-cell>
          <table:table-cell table:style-name="ce33" table:formula="of:=[.G55]-[.F55]" office:value-type="time" office:time-value="PT00H20M25S">
            <text:p>20:25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7" office:value-type="string">
            <text:p>Каменских Дмитрий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03">
            <text:p>2003</text:p>
          </table:table-cell>
          <table:table-cell table:style-name="ce8" office:value-type="string">
            <text:p>№11</text:p>
          </table:table-cell>
          <table:table-cell table:style-name="ce33" office:value-type="time" office:time-value="PT00H06M00S">
            <text:p>06:00,00</text:p>
          </table:table-cell>
          <table:table-cell table:style-name="ce33" office:value-type="time" office:time-value="PT00H22M11S">
            <text:p>22:11,00</text:p>
          </table:table-cell>
          <table:table-cell table:style-name="ce33" table:formula="of:=[.G56]-[.F56]" office:value-type="time" office:time-value="PT00H16M11S">
            <text:p>16:11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7" office:value-type="string">
            <text:p>Микрюков Максим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001">
            <text:p>2001</text:p>
          </table:table-cell>
          <table:table-cell table:style-name="ce8" office:value-type="string">
            <text:p>№11</text:p>
          </table:table-cell>
          <table:table-cell table:style-name="ce33" office:value-type="time" office:time-value="PT00H06M30S">
            <text:p>06:30,00</text:p>
          </table:table-cell>
          <table:table-cell table:style-name="ce33" office:value-type="time" office:time-value="PT00H29M09S">
            <text:p>29:09,00</text:p>
          </table:table-cell>
          <table:table-cell table:style-name="ce33" table:formula="of:=[.G57]-[.F57]" office:value-type="time" office:time-value="PT00H22M39S">
            <text:p>22:39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7" office:value-type="string">
            <text:p>Пасынков Никита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001">
            <text:p>2001</text:p>
          </table:table-cell>
          <table:table-cell table:style-name="ce8" office:value-type="string">
            <text:p>№11</text:p>
          </table:table-cell>
          <table:table-cell table:style-name="ce33" office:value-type="time" office:time-value="PT00H07M00S">
            <text:p>07:00,00</text:p>
          </table:table-cell>
          <table:table-cell table:style-name="ce33" office:value-type="time" office:time-value="PT00H26M20S">
            <text:p>26:20,00</text:p>
          </table:table-cell>
          <table:table-cell table:style-name="ce33" table:formula="of:=[.G58]-[.F58]" office:value-type="time" office:time-value="PT00H19M20S">
            <text:p>19:20,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7" office:value-type="string">
            <text:p>Савичев Максим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1</text:p>
          </table:table-cell>
          <table:table-cell table:style-name="ce33" office:value-type="time" office:time-value="PT00H07M30S">
            <text:p>07:30,00</text:p>
          </table:table-cell>
          <table:table-cell table:style-name="ce33" office:value-type="time" office:time-value="PT00H25M20S">
            <text:p>25:20,00</text:p>
          </table:table-cell>
          <table:table-cell table:style-name="ce33" table:formula="of:=[.G59]-[.F59]" office:value-type="time" office:time-value="PT00H17M50S">
            <text:p>17:50,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7" office:value-type="string">
            <text:p>Привалова Диана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001">
            <text:p>2001</text:p>
          </table:table-cell>
          <table:table-cell table:style-name="ce8" office:value-type="string">
            <text:p>№11</text:p>
          </table:table-cell>
          <table:table-cell table:style-name="ce33" office:value-type="time" office:time-value="PT00H08M00S">
            <text:p>08:00,00</text:p>
          </table:table-cell>
          <table:table-cell table:style-name="ce33" office:value-type="time" office:time-value="PT00H26M57S">
            <text:p>26:57,00</text:p>
          </table:table-cell>
          <table:table-cell table:style-name="ce33" table:formula="of:=[.G60]-[.F60]" office:value-type="time" office:time-value="PT00H18M57S">
            <text:p>18:57,0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7" office:value-type="string">
            <text:p>Оборина Екатерина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001">
            <text:p>2001</text:p>
          </table:table-cell>
          <table:table-cell table:style-name="ce8" office:value-type="string">
            <text:p>№11</text:p>
          </table:table-cell>
          <table:table-cell table:style-name="ce33" office:value-type="time" office:time-value="PT00H08M30S">
            <text:p>08:30,00</text:p>
          </table:table-cell>
          <table:table-cell table:style-name="ce33" office:value-type="time" office:time-value="PT00H30M06S">
            <text:p>30:06,00</text:p>
          </table:table-cell>
          <table:table-cell table:style-name="ce33" table:formula="of:=[.G61]-[.F61]" office:value-type="time" office:time-value="PT00H21M36S">
            <text:p>21:36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7" office:value-type="string">
            <text:p>Хомякова Дарья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003">
            <text:p>2003</text:p>
          </table:table-cell>
          <table:table-cell table:style-name="ce8" office:value-type="string">
            <text:p>№11</text:p>
          </table:table-cell>
          <table:table-cell table:style-name="ce33" office:value-type="time" office:time-value="PT00H09M00S">
            <text:p>09:00,00</text:p>
          </table:table-cell>
          <table:table-cell table:style-name="ce33" office:value-type="time" office:time-value="PT00H23M48S">
            <text:p>23:48,00</text:p>
          </table:table-cell>
          <table:table-cell table:style-name="ce33" table:formula="of:=[.G62]-[.F62]" office:value-type="time" office:time-value="PT00H14M48S">
            <text:p>14:48,00</text:p>
          </table:table-cell>
          <table:table-cell table:number-columns-repeated="101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1" office:value-type="string">
            <text:p>Юнусова Елизавета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001">
            <text:p>2001</text:p>
          </table:table-cell>
          <table:table-cell table:style-name="ce8" office:value-type="string">
            <text:p>№11</text:p>
          </table:table-cell>
          <table:table-cell table:style-name="ce33" office:value-type="time" office:time-value="PT00H09M30S">
            <text:p>09:30,00</text:p>
          </table:table-cell>
          <table:table-cell table:style-name="ce33" office:value-type="time" office:time-value="PT00H38M34S">
            <text:p>38:34,00</text:p>
          </table:table-cell>
          <table:table-cell table:style-name="ce33" table:formula="of:=[.G63]-[.F63]" office:value-type="time" office:time-value="PT00H29M04S">
            <text:p>29:04,00</text:p>
          </table:table-cell>
          <table:table-cell table:number-columns-repeated="1016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2" office:value-type="string">
            <text:p>Самоделкина София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003">
            <text:p>2003</text:p>
          </table:table-cell>
          <table:table-cell table:style-name="ce8" office:value-type="string">
            <text:p>№11</text:p>
          </table:table-cell>
          <table:table-cell table:style-name="ce33" office:value-type="time" office:time-value="PT00H10M00S">
            <text:p>10:00,00</text:p>
          </table:table-cell>
          <table:table-cell table:style-name="ce33" office:value-type="time" office:time-value="PT00H39M35S">
            <text:p>39:35,00</text:p>
          </table:table-cell>
          <table:table-cell table:style-name="ce33" table:formula="of:=[.G64]-[.F64]" office:value-type="time" office:time-value="PT00H29M35S">
            <text:p>29:35,00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Группа участника: МБОУ «ООШ №13»» <text:s/>Дистанция 3 км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 office:value-type="string">
            <text:p>Калимулин Данил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3</text:p>
          </table:table-cell>
          <table:table-cell table:style-name="ce33" office:value-type="time" office:time-value="PT00H10M30S">
            <text:p>10:30,00</text:p>
          </table:table-cell>
          <table:table-cell table:style-name="ce33" office:value-type="time" office:time-value="PT00H29M35S">
            <text:p>29:35,00</text:p>
          </table:table-cell>
          <table:table-cell table:style-name="ce33" table:formula="of:=[.G66]-[.F66]" office:value-type="time" office:time-value="PT00H19M05S">
            <text:p>19:05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4" office:value-type="string">
            <text:p>Хусаинов Данил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3</text:p>
          </table:table-cell>
          <table:table-cell table:style-name="ce33" office:value-type="time" office:time-value="PT00H11M00S">
            <text:p>11:00,00</text:p>
          </table:table-cell>
          <table:table-cell table:style-name="ce33" office:value-type="time" office:time-value="PT00H31M46S">
            <text:p>31:46,00</text:p>
          </table:table-cell>
          <table:table-cell table:style-name="ce33" table:formula="of:=[.G67]-[.F67]" office:value-type="time" office:time-value="PT00H20M46S">
            <text:p>20:46,0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4" office:value-type="string">
            <text:p>Батракова Полина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3</text:p>
          </table:table-cell>
          <table:table-cell table:style-name="ce33" office:value-type="time" office:time-value="PT00H11M30S">
            <text:p>11:30,00</text:p>
          </table:table-cell>
          <table:table-cell table:style-name="ce33" office:value-type="time" office:time-value="PT00H30M52S">
            <text:p>30:52,00</text:p>
          </table:table-cell>
          <table:table-cell table:style-name="ce33" table:formula="of:=[.G68]-[.F68]" office:value-type="time" office:time-value="PT00H19M22S">
            <text:p>19:22,00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4" office:value-type="string">
            <text:p>Валиев Артем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3</text:p>
          </table:table-cell>
          <table:table-cell table:style-name="ce33" office:value-type="time" office:time-value="PT00H12M00S">
            <text:p>12:00,00</text:p>
          </table:table-cell>
          <table:table-cell table:style-name="ce33" office:value-type="time" office:time-value="PT00H31M21S">
            <text:p>31:21,00</text:p>
          </table:table-cell>
          <table:table-cell table:style-name="ce33" table:formula="of:=[.G69]-[.F69]" office:value-type="time" office:time-value="PT00H19M21S">
            <text:p>19:21,00</text:p>
          </table:table-cell>
          <table:table-cell table:number-columns-repeated="1016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24" office:value-type="string">
            <text:p>Узьмов Дмитрий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3</text:p>
          </table:table-cell>
          <table:table-cell table:style-name="ce33" office:value-type="time" office:time-value="PT00H12M30S">
            <text:p>12:30,00</text:p>
          </table:table-cell>
          <table:table-cell table:style-name="ce33" office:value-type="time" office:time-value="PT00H34M43S">
            <text:p>34:43,00</text:p>
          </table:table-cell>
          <table:table-cell table:style-name="ce33" table:formula="of:=[.G70]-[.F70]" office:value-type="time" office:time-value="PT00H22M13S">
            <text:p>22:13,00</text:p>
          </table:table-cell>
          <table:table-cell table:number-columns-repeated="1016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24" office:value-type="string">
            <text:p>Вотинцева Наталья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3</text:p>
          </table:table-cell>
          <table:table-cell table:style-name="ce33" office:value-type="time" office:time-value="PT00H13M00S">
            <text:p>13:00,00</text:p>
          </table:table-cell>
          <table:table-cell table:style-name="ce33" office:value-type="time" office:time-value="PT00H38M25S">
            <text:p>38:25,00</text:p>
          </table:table-cell>
          <table:table-cell table:style-name="ce33" table:formula="of:=[.G71]-[.F71]" office:value-type="time" office:time-value="PT00H25M25S">
            <text:p>25:25,00</text:p>
          </table:table-cell>
          <table:table-cell table:number-columns-repeated="101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4" office:value-type="string">
            <text:p>Ведмецкий Егор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3</text:p>
          </table:table-cell>
          <table:table-cell table:style-name="ce33" office:value-type="time" office:time-value="PT00H13M30S">
            <text:p>13:30,00</text:p>
          </table:table-cell>
          <table:table-cell table:style-name="ce33" office:value-type="time" office:time-value="PT00H33M32S">
            <text:p>33:32,00</text:p>
          </table:table-cell>
          <table:table-cell table:style-name="ce33" table:formula="of:=[.G72]-[.F72]" office:value-type="time" office:time-value="PT00H20M02S">
            <text:p>20:02,00</text:p>
          </table:table-cell>
          <table:table-cell table:number-columns-repeated="1016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4" office:value-type="string">
            <text:p>Сергеев Дмитрий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3</text:p>
          </table:table-cell>
          <table:table-cell table:style-name="ce33" office:value-type="time" office:time-value="PT00H14M00S">
            <text:p>14:00,00</text:p>
          </table:table-cell>
          <table:table-cell table:style-name="ce33" office:value-type="time" office:time-value="PT00H34M12S">
            <text:p>34:12,00</text:p>
          </table:table-cell>
          <table:table-cell table:style-name="ce33" table:formula="of:=[.G73]-[.F73]" office:value-type="time" office:time-value="PT00H20M12S">
            <text:p>20:12,00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Группа участника: МБОУ «СОШ №16» Дистанция 3 км</text:p>
          </table:table-cell>
          <table:covered-table-cell table:number-columns-repeated="2" table:style-name="ce23"/>
          <table:covered-table-cell table:style-name="ce5" office:value-type="float" office:value="2015">
            <text:p>2015</text:p>
          </table:covered-table-cell>
          <table:covered-table-cell table:number-columns-repeated="4" table:style-name="ce23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 office:value-type="string">
            <text:p>Быстрых Андрей 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001">
            <text:p>2001</text:p>
          </table:table-cell>
          <table:table-cell table:style-name="ce8" office:value-type="string">
            <text:p>№16</text:p>
          </table:table-cell>
          <table:table-cell table:style-name="ce33" office:value-type="time" office:time-value="PT00H00M30S">
            <text:p>00:30,00</text:p>
          </table:table-cell>
          <table:table-cell table:style-name="ce33" office:value-type="time" office:time-value="PT00H24M08S">
            <text:p>24:08,00</text:p>
          </table:table-cell>
          <table:table-cell table:style-name="ce33" table:formula="of:=[.G75]-[.F75]" office:value-type="time" office:time-value="PT00H23M38S">
            <text:p>23:38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4" office:value-type="string">
            <text:p>Пименов Евгений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003">
            <text:p>2003</text:p>
          </table:table-cell>
          <table:table-cell table:style-name="ce8" office:value-type="string">
            <text:p>№16</text:p>
          </table:table-cell>
          <table:table-cell table:style-name="ce33" office:value-type="time" office:time-value="PT00H01M00S">
            <text:p>01:00,00</text:p>
          </table:table-cell>
          <table:table-cell table:style-name="ce33" office:value-type="time" office:time-value="PT00H20M02S">
            <text:p>20:02,00</text:p>
          </table:table-cell>
          <table:table-cell table:style-name="ce33" table:formula="of:=[.G76]-[.F76]" office:value-type="time" office:time-value="PT00H19M02S">
            <text:p>19:02,0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4" office:value-type="string">
            <text:p>Мальцев Илья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6</text:p>
          </table:table-cell>
          <table:table-cell table:style-name="ce33" office:value-type="time" office:time-value="PT00H01M30S">
            <text:p>01:30,00</text:p>
          </table:table-cell>
          <table:table-cell table:style-name="ce33" office:value-type="time" office:time-value="PT00H19M08S">
            <text:p>19:08,00</text:p>
          </table:table-cell>
          <table:table-cell table:style-name="ce33" table:formula="of:=[.G77]-[.F77]" office:value-type="time" office:time-value="PT00H17M38S">
            <text:p>17:38,00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4" office:value-type="string">
            <text:p>Ушаков Данил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6</text:p>
          </table:table-cell>
          <table:table-cell table:style-name="ce33" office:value-type="time" office:time-value="PT00H02M00S">
            <text:p>02:00,00</text:p>
          </table:table-cell>
          <table:table-cell table:style-name="ce33" office:value-type="time" office:time-value="PT00H21M02S">
            <text:p>21:02,00</text:p>
          </table:table-cell>
          <table:table-cell table:style-name="ce33" table:formula="of:=[.G78]-[.F78]" office:value-type="time" office:time-value="PT00H19M02S">
            <text:p>19:02,00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4" office:value-type="string">
            <text:p>Пилепенко Дарья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001">
            <text:p>2001</text:p>
          </table:table-cell>
          <table:table-cell table:style-name="ce8" office:value-type="string">
            <text:p>№16</text:p>
          </table:table-cell>
          <table:table-cell table:style-name="ce33" office:value-type="time" office:time-value="PT00H02M30S">
            <text:p>02:30,00</text:p>
          </table:table-cell>
          <table:table-cell table:style-name="ce33" office:value-type="time" office:time-value="PT00H17M54S">
            <text:p>17:54,00</text:p>
          </table:table-cell>
          <table:table-cell table:style-name="ce33" table:formula="of:=[.G79]-[.F79]" office:value-type="time" office:time-value="PT00H15M24S">
            <text:p>15:24,00</text:p>
          </table:table-cell>
          <table:table-cell table:number-columns-repeated="1016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4" office:value-type="string">
            <text:p>Кирчанова Анна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001">
            <text:p>2001</text:p>
          </table:table-cell>
          <table:table-cell table:style-name="ce8" office:value-type="string">
            <text:p>№16</text:p>
          </table:table-cell>
          <table:table-cell table:style-name="ce33" office:value-type="time" office:time-value="PT00H03M00S">
            <text:p>03:00,00</text:p>
          </table:table-cell>
          <table:table-cell table:style-name="ce33" office:value-type="time" office:time-value="PT00H22M56S">
            <text:p>22:56,00</text:p>
          </table:table-cell>
          <table:table-cell table:style-name="ce33" table:formula="of:=[.G80]-[.F80]" office:value-type="time" office:time-value="PT00H19M56S">
            <text:p>19:56,00</text:p>
          </table:table-cell>
          <table:table-cell table:number-columns-repeated="1016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24" office:value-type="string">
            <text:p>Абатурова Дарья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003">
            <text:p>2003</text:p>
          </table:table-cell>
          <table:table-cell table:style-name="ce8" office:value-type="string">
            <text:p>№16</text:p>
          </table:table-cell>
          <table:table-cell table:style-name="ce33" office:value-type="time" office:time-value="PT00H03M30S">
            <text:p>03:30,00</text:p>
          </table:table-cell>
          <table:table-cell table:style-name="ce33" office:value-type="time" office:time-value="PT00H26M34S">
            <text:p>26:34,00</text:p>
          </table:table-cell>
          <table:table-cell table:style-name="ce33" table:formula="of:=[.G81]-[.F81]" office:value-type="time" office:time-value="PT00H23M04S">
            <text:p>23:04,00</text:p>
          </table:table-cell>
          <table:table-cell table:number-columns-repeated="1016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24" office:value-type="string">
            <text:p>Попцова Марина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6</text:p>
          </table:table-cell>
          <table:table-cell table:style-name="ce33" office:value-type="time" office:time-value="PT00H04M00S">
            <text:p>04:00,00</text:p>
          </table:table-cell>
          <table:table-cell table:style-name="ce33" office:value-type="time" office:time-value="PT00H26M57S">
            <text:p>26:57,00</text:p>
          </table:table-cell>
          <table:table-cell table:style-name="ce33" table:formula="of:=[.G82]-[.F82]" office:value-type="time" office:time-value="PT00H22M57S">
            <text:p>22:57,00</text:p>
          </table:table-cell>
          <table:table-cell table:number-columns-repeated="101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4" office:value-type="string">
            <text:p>Филиппова Александра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2003">
            <text:p>2003</text:p>
          </table:table-cell>
          <table:table-cell table:style-name="ce8" office:value-type="string">
            <text:p>№16</text:p>
          </table:table-cell>
          <table:table-cell table:style-name="ce33" office:value-type="time" office:time-value="PT00H04M30S">
            <text:p>04:30,00</text:p>
          </table:table-cell>
          <table:table-cell table:style-name="ce33" office:value-type="time" office:time-value="PT00H35M58S">
            <text:p>35:58,00</text:p>
          </table:table-cell>
          <table:table-cell table:style-name="ce33" table:formula="of:=[.G83]-[.F83]" office:value-type="time" office:time-value="PT00H31M28S">
            <text:p>31:28,00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Группа участника: МБОУ «ООШ №17» Дистанция 3 км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 office:value-type="string">
            <text:p>Утробин Михаил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7</text:p>
          </table:table-cell>
          <table:table-cell table:style-name="ce33" office:value-type="time" office:time-value="PT00H05M00S">
            <text:p>05:00,00</text:p>
          </table:table-cell>
          <table:table-cell table:style-name="ce33" office:value-type="time" office:time-value="PT00H23M29S">
            <text:p>23:29,00</text:p>
          </table:table-cell>
          <table:table-cell table:style-name="ce33" table:formula="of:=[.G85]-[.F85]" office:value-type="time" office:time-value="PT00H18M29S">
            <text:p>18:29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4" office:value-type="string">
            <text:p>Арамилев Егор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001">
            <text:p>2001</text:p>
          </table:table-cell>
          <table:table-cell table:style-name="ce8" office:value-type="string">
            <text:p>№17</text:p>
          </table:table-cell>
          <table:table-cell table:style-name="ce33" office:value-type="time" office:time-value="PT00H05M30S">
            <text:p>05:30,00</text:p>
          </table:table-cell>
          <table:table-cell table:style-name="ce33" office:value-type="string">
            <text:p>сошел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4" office:value-type="string">
            <text:p>Потапов Андрей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7</text:p>
          </table:table-cell>
          <table:table-cell table:style-name="ce33" office:value-type="time" office:time-value="PT00H06M00S">
            <text:p>06:00,00</text:p>
          </table:table-cell>
          <table:table-cell table:style-name="ce33" office:value-type="time" office:time-value="PT00H22M29S">
            <text:p>22:29,00</text:p>
          </table:table-cell>
          <table:table-cell table:style-name="ce33" table:formula="of:=[.G87]-[.F87]" office:value-type="time" office:time-value="PT00H16M29S">
            <text:p>16:29,00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4" office:value-type="string">
            <text:p>Салиманов Роман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7</text:p>
          </table:table-cell>
          <table:table-cell table:style-name="ce33" office:value-type="time" office:time-value="PT00H06M30S">
            <text:p>06:30,00</text:p>
          </table:table-cell>
          <table:table-cell table:style-name="ce33" office:value-type="time" office:time-value="PT00H24M40S">
            <text:p>24:40,00</text:p>
          </table:table-cell>
          <table:table-cell table:style-name="ce33" table:formula="of:=[.G88]-[.F88]" office:value-type="time" office:time-value="PT00H18M10S">
            <text:p>18:10,00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4" office:value-type="string">
            <text:p>Ракин Евгений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7</text:p>
          </table:table-cell>
          <table:table-cell table:style-name="ce33" office:value-type="time" office:time-value="PT00H07M00S">
            <text:p>07:00,00</text:p>
          </table:table-cell>
          <table:table-cell table:style-name="ce33" office:value-type="time" office:time-value="PT00H28M15S">
            <text:p>28:15,00</text:p>
          </table:table-cell>
          <table:table-cell table:style-name="ce33" table:formula="of:=[.G89]-[.F89]" office:value-type="time" office:time-value="PT00H21M15S">
            <text:p>21:15,00</text:p>
          </table:table-cell>
          <table:table-cell table:number-columns-repeated="1016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4" office:value-type="string">
            <text:p>Сорогина Елизавета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7</text:p>
          </table:table-cell>
          <table:table-cell table:style-name="ce33" office:value-type="time" office:time-value="PT00H07M30S">
            <text:p>07:30,00</text:p>
          </table:table-cell>
          <table:table-cell table:style-name="ce33" office:value-type="time" office:time-value="PT00H31M41S">
            <text:p>31:41,00</text:p>
          </table:table-cell>
          <table:table-cell table:style-name="ce33" table:formula="of:=[.G90]-[.F90]" office:value-type="time" office:time-value="PT00H24M11S">
            <text:p>24:11,00</text:p>
          </table:table-cell>
          <table:table-cell table:number-columns-repeated="1016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24" office:value-type="string">
            <text:p>Южакова Анастасия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002">
            <text:p>2002</text:p>
          </table:table-cell>
          <table:table-cell table:style-name="ce8" office:value-type="string">
            <text:p>№17</text:p>
          </table:table-cell>
          <table:table-cell table:style-name="ce33" office:value-type="time" office:time-value="PT00H08M00S">
            <text:p>08:00,00</text:p>
          </table:table-cell>
          <table:table-cell table:style-name="ce33" office:value-type="time" office:time-value="PT00H34M58S">
            <text:p>34:58,00</text:p>
          </table:table-cell>
          <table:table-cell table:style-name="ce33" table:formula="of:=[.G91]-[.F91]" office:value-type="time" office:time-value="PT00H26M58S">
            <text:p>26:58,00</text:p>
          </table:table-cell>
          <table:table-cell table:number-columns-repeated="1016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24" office:value-type="string">
            <text:p>Барздунова Елена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003">
            <text:p>2003</text:p>
          </table:table-cell>
          <table:table-cell table:style-name="ce8" office:value-type="string">
            <text:p>№17</text:p>
          </table:table-cell>
          <table:table-cell table:style-name="ce33" office:value-type="time" office:time-value="PT00H08M30S">
            <text:p>08:30,00</text:p>
          </table:table-cell>
          <table:table-cell table:style-name="ce33" office:value-type="time" office:time-value="PT00H33M30S">
            <text:p>33:30,00</text:p>
          </table:table-cell>
          <table:table-cell table:style-name="ce33" table:formula="of:=[.G92]-[.F92]" office:value-type="time" office:time-value="PT00H25M00S">
            <text:p>25:00,00</text:p>
          </table:table-cell>
          <table:table-cell table:number-columns-repeated="101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4" office:value-type="string">
            <text:p>Зорина Алена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2003">
            <text:p>2003</text:p>
          </table:table-cell>
          <table:table-cell table:style-name="ce8" office:value-type="string">
            <text:p>№17</text:p>
          </table:table-cell>
          <table:table-cell table:style-name="ce33" office:value-type="time" office:time-value="PT00H09M00S">
            <text:p>09:00,00</text:p>
          </table:table-cell>
          <table:table-cell table:style-name="ce33" office:value-type="time" office:time-value="PT00H38M47S">
            <text:p>38:47,00</text:p>
          </table:table-cell>
          <table:table-cell table:style-name="ce33" table:formula="of:=[.G93]-[.F93]" office:value-type="time" office:time-value="PT00H29M47S">
            <text:p>29:47,00</text:p>
          </table:table-cell>
          <table:table-cell table:number-columns-repeated="1016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4" office:value-type="string">
            <text:p>Кутявина Юлия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003">
            <text:p>2003</text:p>
          </table:table-cell>
          <table:table-cell table:style-name="ce8" office:value-type="string">
            <text:p>№17</text:p>
          </table:table-cell>
          <table:table-cell table:style-name="ce33" office:value-type="time" office:time-value="PT00H09M30S">
            <text:p>09:30,00</text:p>
          </table:table-cell>
          <table:table-cell table:style-name="ce33" office:value-type="time" office:time-value="PT00H39M00S">
            <text:p>39:00,00</text:p>
          </table:table-cell>
          <table:table-cell table:style-name="ce33" table:formula="of:=[.G94]-[.F94]" office:value-type="time" office:time-value="PT00H29M30S">
            <text:p>29:30,00</text:p>
          </table:table-cell>
          <table:table-cell table:number-columns-repeated="1016"/>
        </table:table-row>
        <table:table-row table:style-name="ro3">
          <table:table-cell table:style-name="ce10" office:value-type="string" table:number-columns-spanned="8" table:number-rows-spanned="1">
            <text:p>Группа участника: МАОУ «СОШ №3» Дистанция 3 км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 office:value-type="string">
            <text:p>Купранов Константин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2001">
            <text:p>2001</text:p>
          </table:table-cell>
          <table:table-cell table:style-name="ce30" office:value-type="string">
            <text:p>№3</text:p>
          </table:table-cell>
          <table:table-cell table:style-name="ce33" office:value-type="time" office:time-value="PT00H10M00S">
            <text:p>10:00,00</text:p>
          </table:table-cell>
          <table:table-cell table:style-name="ce33" office:value-type="time" office:time-value="PT00H31M45S">
            <text:p>31:45,00</text:p>
          </table:table-cell>
          <table:table-cell table:style-name="ce33" table:formula="of:=[.G96]-[.F96]" office:value-type="time" office:time-value="PT00H21M45S">
            <text:p>21:45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4" office:value-type="string">
            <text:p>Юксеев Гордей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2001">
            <text:p>2001</text:p>
          </table:table-cell>
          <table:table-cell table:style-name="ce30" office:value-type="string">
            <text:p>№3</text:p>
          </table:table-cell>
          <table:table-cell table:style-name="ce33" office:value-type="time" office:time-value="PT00H10M30S">
            <text:p>10:30,00</text:p>
          </table:table-cell>
          <table:table-cell table:style-name="ce33" office:value-type="time" office:time-value="PT00H35M50S">
            <text:p>35:50,00</text:p>
          </table:table-cell>
          <table:table-cell table:style-name="ce33" table:formula="of:=[.G97]-[.F97]" office:value-type="time" office:time-value="PT00H25M20S">
            <text:p>25:20,0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4" office:value-type="string">
            <text:p>Мисюров Григорий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2002">
            <text:p>2002</text:p>
          </table:table-cell>
          <table:table-cell table:style-name="ce30" office:value-type="string">
            <text:p>№3</text:p>
          </table:table-cell>
          <table:table-cell table:style-name="ce33" office:value-type="time" office:time-value="PT00H11M00S">
            <text:p>11:00,00</text:p>
          </table:table-cell>
          <table:table-cell table:style-name="ce33" office:value-type="time" office:time-value="PT00H28M35S">
            <text:p>28:35,00</text:p>
          </table:table-cell>
          <table:table-cell table:style-name="ce33" table:formula="of:=[.G98]-[.F98]" office:value-type="time" office:time-value="PT00H17M35S">
            <text:p>17:35,00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4" office:value-type="string">
            <text:p>Трушков Иван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2002">
            <text:p>2002</text:p>
          </table:table-cell>
          <table:table-cell table:style-name="ce30" office:value-type="string">
            <text:p>№3</text:p>
          </table:table-cell>
          <table:table-cell table:style-name="ce33" office:value-type="time" office:time-value="PT00H11M30S">
            <text:p>11:30,00</text:p>
          </table:table-cell>
          <table:table-cell table:style-name="ce33" office:value-type="time" office:time-value="PT00H34M46S">
            <text:p>34:46,00</text:p>
          </table:table-cell>
          <table:table-cell table:style-name="ce33" table:formula="of:=[.G99]-[.F99]" office:value-type="time" office:time-value="PT00H23M16S">
            <text:p>23:16,00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4" office:value-type="string">
            <text:p>Тпитомцев Григорий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2003">
            <text:p>2003</text:p>
          </table:table-cell>
          <table:table-cell table:style-name="ce30" office:value-type="string">
            <text:p>№3</text:p>
          </table:table-cell>
          <table:table-cell table:style-name="ce33" office:value-type="time" office:time-value="PT00H12M00S">
            <text:p>12:00,00</text:p>
          </table:table-cell>
          <table:table-cell table:style-name="ce33" office:value-type="time" office:time-value="PT00H42M35S">
            <text:p>42:35,00</text:p>
          </table:table-cell>
          <table:table-cell table:style-name="ce33" table:formula="of:=[.G100]-[.F100]" office:value-type="time" office:time-value="PT00H30M35S">
            <text:p>30:35,00</text:p>
          </table:table-cell>
          <table:table-cell table:number-columns-repeated="1016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4" office:value-type="string">
            <text:p>Варганова Евгения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2002">
            <text:p>2002</text:p>
          </table:table-cell>
          <table:table-cell table:style-name="ce30" office:value-type="string">
            <text:p>№3</text:p>
          </table:table-cell>
          <table:table-cell table:style-name="ce33" office:value-type="time" office:time-value="PT00H12M30S">
            <text:p>12:30,00</text:p>
          </table:table-cell>
          <table:table-cell table:style-name="ce33" office:value-type="time" office:time-value="PT00H32M27S">
            <text:p>32:27,00</text:p>
          </table:table-cell>
          <table:table-cell table:style-name="ce33" table:formula="of:=[.G101]-[.F101]" office:value-type="time" office:time-value="PT00H19M57S">
            <text:p>19:57,00</text:p>
          </table:table-cell>
          <table:table-cell table:number-columns-repeated="1016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24" office:value-type="string">
            <text:p>Сафронова Екатерина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2001">
            <text:p>2001</text:p>
          </table:table-cell>
          <table:table-cell table:style-name="ce30" office:value-type="string">
            <text:p>№3</text:p>
          </table:table-cell>
          <table:table-cell table:style-name="ce33" office:value-type="time" office:time-value="PT00H13M00S">
            <text:p>13:00,00</text:p>
          </table:table-cell>
          <table:table-cell table:style-name="ce33" office:value-type="time" office:time-value="PT00H42M06S">
            <text:p>42:06,00</text:p>
          </table:table-cell>
          <table:table-cell table:style-name="ce33" table:formula="of:=[.G102]-[.F102]" office:value-type="time" office:time-value="PT00H29M06S">
            <text:p>29:06,00</text:p>
          </table:table-cell>
          <table:table-cell table:number-columns-repeated="1016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24" office:value-type="string">
            <text:p>Гущина Людмила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2001">
            <text:p>2001</text:p>
          </table:table-cell>
          <table:table-cell table:style-name="ce30" office:value-type="string">
            <text:p>№3</text:p>
          </table:table-cell>
          <table:table-cell table:style-name="ce33" office:value-type="time" office:time-value="PT00H13M30S">
            <text:p>13:30,00</text:p>
          </table:table-cell>
          <table:table-cell table:style-name="ce33" office:value-type="time" office:time-value="PT00H41M08S">
            <text:p>41:08,00</text:p>
          </table:table-cell>
          <table:table-cell table:style-name="ce33" table:formula="of:=[.G103]-[.F103]" office:value-type="time" office:time-value="PT00H27M38S">
            <text:p>27:38,00</text:p>
          </table:table-cell>
          <table:table-cell table:number-columns-repeated="101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4" office:value-type="string">
            <text:p>Ахидова Криститина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001">
            <text:p>2001</text:p>
          </table:table-cell>
          <table:table-cell table:style-name="ce30" office:value-type="string">
            <text:p>№3</text:p>
          </table:table-cell>
          <table:table-cell table:style-name="ce33" office:value-type="time" office:time-value="PT00H14M00S">
            <text:p>14:00,00</text:p>
          </table:table-cell>
          <table:table-cell table:style-name="ce33" office:value-type="time" office:time-value="PT00H40M10S">
            <text:p>40:10,00</text:p>
          </table:table-cell>
          <table:table-cell table:style-name="ce33" table:formula="of:=[.G104]-[.F104]" office:value-type="time" office:time-value="PT00H26M10S">
            <text:p>26:10,00</text:p>
          </table:table-cell>
          <table:table-cell table:number-columns-repeated="1016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4" office:value-type="string">
            <text:p>Тетюева Анна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2001">
            <text:p>2001</text:p>
          </table:table-cell>
          <table:table-cell table:style-name="ce30" office:value-type="string">
            <text:p>№3</text:p>
          </table:table-cell>
          <table:table-cell table:style-name="ce33" office:value-type="time" office:time-value="PT00H14M30S">
            <text:p>14:30,00</text:p>
          </table:table-cell>
          <table:table-cell table:style-name="ce33" office:value-type="time" office:time-value="PT00H42M13S">
            <text:p>42:13,00</text:p>
          </table:table-cell>
          <table:table-cell table:style-name="ce33" table:formula="of:=[.G105]-[.F105]" office:value-type="time" office:time-value="PT00H27M43S">
            <text:p>27:43,00</text:p>
          </table:table-cell>
          <table:table-cell table:number-columns-repeated="1016"/>
        </table:table-row>
        <table:table-row table:style-name="ro3">
          <table:table-cell table:style-name="ce10" office:value-type="string" table:number-columns-spanned="8" table:number-rows-spanned="1">
            <text:p>Группа участника: МБОУ «С(К)ОШ» Дистанция 3 км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 office:value-type="string">
            <text:p>Абдусов Дамир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2001">
            <text:p>2001</text:p>
          </table:table-cell>
          <table:table-cell table:style-name="ce31" office:value-type="string">
            <text:p>С(К)ОШ</text:p>
          </table:table-cell>
          <table:table-cell table:style-name="ce33" office:value-type="time" office:time-value="PT00H00M30S">
            <text:p>00:30,00</text:p>
          </table:table-cell>
          <table:table-cell table:style-name="ce33" office:value-type="time" office:time-value="PT00H21M25S">
            <text:p>21:25,00</text:p>
          </table:table-cell>
          <table:table-cell table:style-name="ce33" table:formula="of:=[.G107]-[.F107]" office:value-type="time" office:time-value="PT00H20M55S">
            <text:p>20:55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4" office:value-type="string">
            <text:p>Столяров Егор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2002">
            <text:p>2002</text:p>
          </table:table-cell>
          <table:table-cell table:style-name="ce31" office:value-type="string">
            <text:p>С(К)ОШ</text:p>
          </table:table-cell>
          <table:table-cell table:style-name="ce33" office:value-type="time" office:time-value="PT00H01M00S">
            <text:p>01:00,00</text:p>
          </table:table-cell>
          <table:table-cell table:style-name="ce33" office:value-type="time" office:time-value="PT00H25M25S">
            <text:p>25:25,00</text:p>
          </table:table-cell>
          <table:table-cell table:style-name="ce33" table:formula="of:=[.G108]-[.F108]" office:value-type="time" office:time-value="PT00H24M25S">
            <text:p>24:25,0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4" office:value-type="string">
            <text:p>Рубцов Максим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003">
            <text:p>2003</text:p>
          </table:table-cell>
          <table:table-cell table:style-name="ce31" office:value-type="string">
            <text:p>С(К)ОШ</text:p>
          </table:table-cell>
          <table:table-cell table:style-name="ce33" office:value-type="time" office:time-value="PT00H01M30S">
            <text:p>01:30,00</text:p>
          </table:table-cell>
          <table:table-cell table:style-name="ce33" office:value-type="time" office:time-value="PT00H31M05S">
            <text:p>31:05,00</text:p>
          </table:table-cell>
          <table:table-cell table:style-name="ce33" table:formula="of:=[.G109]-[.F109]" office:value-type="time" office:time-value="PT00H29M35S">
            <text:p>29:35,00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4" office:value-type="string">
            <text:p>Северюхина Елизавета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002">
            <text:p>2002</text:p>
          </table:table-cell>
          <table:table-cell table:style-name="ce31" office:value-type="string">
            <text:p>С(К)ОШ</text:p>
          </table:table-cell>
          <table:table-cell table:style-name="ce33" office:value-type="time" office:time-value="PT00H02M00S">
            <text:p>02:00,00</text:p>
          </table:table-cell>
          <table:table-cell table:style-name="ce33" office:value-type="time" office:time-value="PT00H26M30S">
            <text:p>26:30,00</text:p>
          </table:table-cell>
          <table:table-cell table:style-name="ce33" table:formula="of:=[.G110]-[.F110]" office:value-type="time" office:time-value="PT00H24M30S">
            <text:p>24:30,00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4" office:value-type="string">
            <text:p>Курбатова Стефания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002">
            <text:p>2002</text:p>
          </table:table-cell>
          <table:table-cell table:style-name="ce31" office:value-type="string">
            <text:p>С(К)ОШ</text:p>
          </table:table-cell>
          <table:table-cell table:style-name="ce33" office:value-type="time" office:time-value="PT00H02M30S">
            <text:p>02:30,00</text:p>
          </table:table-cell>
          <table:table-cell table:style-name="ce33" office:value-type="time" office:time-value="PT00H33M15.16S">
            <text:p>33:15,16</text:p>
          </table:table-cell>
          <table:table-cell table:style-name="ce33" table:formula="of:=[.G111]-[.F111]" office:value-type="time" office:time-value="PT00H30M45.16S">
            <text:p>30:45,16</text:p>
          </table:table-cell>
          <table:table-cell table:number-columns-repeated="1016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4" office:value-type="string">
            <text:p>Махнутина Надя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2001">
            <text:p>2001</text:p>
          </table:table-cell>
          <table:table-cell table:style-name="ce31" office:value-type="string">
            <text:p>С(К)ОШ</text:p>
          </table:table-cell>
          <table:table-cell table:style-name="ce33" office:value-type="time" office:time-value="PT00H03M00S">
            <text:p>03:00,00</text:p>
          </table:table-cell>
          <table:table-cell table:style-name="ce33" office:value-type="time" office:time-value="PT00H34M00S">
            <text:p>34:00,00</text:p>
          </table:table-cell>
          <table:table-cell table:style-name="ce33" table:formula="of:=[.G112]-[.F112]" office:value-type="time" office:time-value="PT00H31M00S">
            <text:p>31:00,00</text:p>
          </table:table-cell>
          <table:table-cell table:number-columns-repeated="1016"/>
        </table:table-row>
        <table:table-row table:style-name="ro4">
          <table:table-cell table:style-name="ce10" office:value-type="string" table:number-columns-spanned="8" table:number-rows-spanned="1">
            <text:p>Группа участника: МОУ «Кыновская 65» Дистанция 3 км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 office:value-type="string">
            <text:p>Рябухин Кирилл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001">
            <text:p>2001</text:p>
          </table:table-cell>
          <table:table-cell table:style-name="ce32" office:value-type="string">
            <text:p><text:s text:c="6"/>Кын №65</text:p>
          </table:table-cell>
          <table:table-cell table:style-name="ce33" office:value-type="time" office:time-value="PT00H00M00S">
            <text:p>00:00,00</text:p>
          </table:table-cell>
          <table:table-cell table:style-name="ce33" office:value-type="time" office:time-value="PT00H21M25S">
            <text:p>21:25,00</text:p>
          </table:table-cell>
          <table:table-cell table:style-name="ce33" table:formula="of:=[.G114]-[.F114]" office:value-type="time" office:time-value="PT00H21M25S">
            <text:p>21:25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4" office:value-type="string">
            <text:p>Рябухин Сергей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2003">
            <text:p>2003</text:p>
          </table:table-cell>
          <table:table-cell table:style-name="ce32" office:value-type="string">
            <text:p><text:s text:c="6"/>Кын №66</text:p>
          </table:table-cell>
          <table:table-cell table:style-name="ce33" office:value-type="time" office:time-value="PT00H00M30S">
            <text:p>00:30,00</text:p>
          </table:table-cell>
          <table:table-cell table:style-name="ce33" office:value-type="time" office:time-value="PT00H18M50S">
            <text:p>18:50,00</text:p>
          </table:table-cell>
          <table:table-cell table:style-name="ce33" table:formula="of:=[.G115]-[.F115]" office:value-type="time" office:time-value="PT00H18M20S">
            <text:p>18:20,0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4" office:value-type="string">
            <text:p>Старикова Анжела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002">
            <text:p>2002</text:p>
          </table:table-cell>
          <table:table-cell table:style-name="ce32" office:value-type="string">
            <text:p><text:s text:c="6"/>Кын №67</text:p>
          </table:table-cell>
          <table:table-cell table:style-name="ce33" office:value-type="time" office:time-value="PT00H01M00S">
            <text:p>01:00,00</text:p>
          </table:table-cell>
          <table:table-cell table:style-name="ce33" office:value-type="time" office:time-value="PT00H27M02S">
            <text:p>27:02,00</text:p>
          </table:table-cell>
          <table:table-cell table:style-name="ce33" table:formula="of:=[.G116]-[.F116]" office:value-type="time" office:time-value="PT00H26M02S">
            <text:p>26:02,00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4" office:value-type="string">
            <text:p>Базганова Анастасия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2003">
            <text:p>2003</text:p>
          </table:table-cell>
          <table:table-cell table:style-name="ce32" office:value-type="string">
            <text:p><text:s text:c="6"/>Кын №68</text:p>
          </table:table-cell>
          <table:table-cell table:style-name="ce33" office:value-type="time" office:time-value="PT00H01M30S">
            <text:p>01:30,00</text:p>
          </table:table-cell>
          <table:table-cell table:style-name="ce33" office:value-type="time" office:time-value="PT00H24M21S">
            <text:p>24:21,00</text:p>
          </table:table-cell>
          <table:table-cell table:style-name="ce33" table:formula="of:=[.G117]-[.F117]" office:value-type="time" office:time-value="PT00H22M51S">
            <text:p>22:51,00</text:p>
          </table:table-cell>
          <table:table-cell table:number-columns-repeated="1016"/>
        </table:table-row>
        <table:table-row table:style-name="ro1">
          <table:table-cell table:style-name="ce8" office:value-type="string" table:number-columns-spanned="8" table:number-rows-spanned="1">
            <text:p>Группа участника: МБОУ «Невидимковская ООШ» Дистанция 3 км</text:p>
          </table:table-cell>
          <table:covered-table-cell table:style-name="ce24"/>
          <table:covered-table-cell table:number-columns-repeated="2" table:style-name="ce5"/>
          <table:covered-table-cell table:style-name="ce32"/>
          <table:covered-table-cell table:number-columns-repeated="3" table:style-name="ce33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 office:value-type="string">
            <text:p>Иванова Дарья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2004">
            <text:p>2004</text:p>
          </table:table-cell>
          <table:table-cell table:style-name="ce32" office:value-type="string">
            <text:p>Невид.ООШ</text:p>
          </table:table-cell>
          <table:table-cell table:style-name="ce33" office:value-type="time" office:time-value="PT00H00M30S">
            <text:p>00:30,00</text:p>
          </table:table-cell>
          <table:table-cell table:style-name="ce33" office:value-type="time" office:time-value="PT00H23M15S">
            <text:p>23:15,00</text:p>
          </table:table-cell>
          <table:table-cell table:style-name="ce33" table:formula="of:=[.G119]-[.F119]" office:value-type="time" office:time-value="PT00H22M45S">
            <text:p>22:45,00</text:p>
          </table:table-cell>
          <table:table-cell table:number-columns-repeated="1016"/>
        </table:table-row>
        <table:table-row table:style-name="ro1">
          <table:table-cell table:style-name="ce8" office:value-type="string" table:number-columns-spanned="8" table:number-rows-spanned="1">
            <text:p>Группа участника: МБОУ «Моховлянская СОШ» Дистанция 3 км</text:p>
          </table:table-cell>
          <table:covered-table-cell table:style-name="ce24"/>
          <table:covered-table-cell table:number-columns-repeated="2" table:style-name="ce5"/>
          <table:covered-table-cell table:style-name="ce32"/>
          <table:covered-table-cell table:number-columns-repeated="3" table:style-name="ce33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 office:value-type="string">
            <text:p>Махаметнуров Илья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2002">
            <text:p>2002</text:p>
          </table:table-cell>
          <table:table-cell table:style-name="ce30" office:value-type="string">
            <text:p>Моховляне</text:p>
          </table:table-cell>
          <table:table-cell table:style-name="ce33" office:value-type="time" office:time-value="PT00H01M00S">
            <text:p>01:00,00</text:p>
          </table:table-cell>
          <table:table-cell table:style-name="ce33" office:value-type="time" office:time-value="PT00H18M55S">
            <text:p>18:55,00</text:p>
          </table:table-cell>
          <table:table-cell table:style-name="ce33" table:formula="of:=[.G121]-[.F121]" office:value-type="time" office:time-value="PT00H17M55S">
            <text:p>17:55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4" office:value-type="string">
            <text:p>Трофимов Юрий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2002">
            <text:p>2002</text:p>
          </table:table-cell>
          <table:table-cell table:style-name="ce30" office:value-type="string">
            <text:p>Моховляне</text:p>
          </table:table-cell>
          <table:table-cell table:style-name="ce33" office:value-type="time" office:time-value="PT00H01M30S">
            <text:p>01:30,00</text:p>
          </table:table-cell>
          <table:table-cell table:style-name="ce33" office:value-type="time" office:time-value="PT00H24M20S">
            <text:p>24:20,00</text:p>
          </table:table-cell>
          <table:table-cell table:style-name="ce33" table:formula="of:=[.G122]-[.F122]" office:value-type="time" office:time-value="PT00H22M50S">
            <text:p>22:50,0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4" office:value-type="string">
            <text:p>Попов Илья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2003">
            <text:p>2003</text:p>
          </table:table-cell>
          <table:table-cell table:style-name="ce30" office:value-type="string">
            <text:p>Моховляне</text:p>
          </table:table-cell>
          <table:table-cell table:style-name="ce33" office:value-type="time" office:time-value="PT00H02M00S">
            <text:p>02:00,00</text:p>
          </table:table-cell>
          <table:table-cell table:style-name="ce33" office:value-type="time" office:time-value="PT00H22M54S">
            <text:p>22:54,00</text:p>
          </table:table-cell>
          <table:table-cell table:style-name="ce33" table:formula="of:=[.G123]-[.F123]" office:value-type="time" office:time-value="PT00H20M54S">
            <text:p>20:54,00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4" office:value-type="string">
            <text:p>ЕлоховаОльга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2002">
            <text:p>2002</text:p>
          </table:table-cell>
          <table:table-cell table:style-name="ce30" office:value-type="string">
            <text:p>Моховляне</text:p>
          </table:table-cell>
          <table:table-cell table:style-name="ce33" office:value-type="time" office:time-value="PT00H02M30S">
            <text:p>02:30,00</text:p>
          </table:table-cell>
          <table:table-cell table:style-name="ce33" office:value-type="time" office:time-value="PT00H24M40S">
            <text:p>24:40,00</text:p>
          </table:table-cell>
          <table:table-cell table:style-name="ce33" table:formula="of:=[.G124]-[.F124]" office:value-type="time" office:time-value="PT00H22M10S">
            <text:p>22:10,00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4" office:value-type="string">
            <text:p>Зернина Александра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2003">
            <text:p>2003</text:p>
          </table:table-cell>
          <table:table-cell table:style-name="ce30" office:value-type="string">
            <text:p>Моховляне</text:p>
          </table:table-cell>
          <table:table-cell table:style-name="ce33" office:value-type="time" office:time-value="PT00H03M00S">
            <text:p>03:00,00</text:p>
          </table:table-cell>
          <table:table-cell table:style-name="ce33" office:value-type="time" office:time-value="PT00H25M20S">
            <text:p>25:20,00</text:p>
          </table:table-cell>
          <table:table-cell table:style-name="ce33" table:formula="of:=[.G125]-[.F125]" office:value-type="time" office:time-value="PT00H22M20S">
            <text:p>22:20,00</text:p>
          </table:table-cell>
          <table:table-cell table:number-columns-repeated="1016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4" office:value-type="string">
            <text:p>Утробина Ольга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2003">
            <text:p>2003</text:p>
          </table:table-cell>
          <table:table-cell table:style-name="ce30" office:value-type="string">
            <text:p>Моховляне</text:p>
          </table:table-cell>
          <table:table-cell table:style-name="ce33" office:value-type="time" office:time-value="PT00H03M30S">
            <text:p>03:30,00</text:p>
          </table:table-cell>
          <table:table-cell table:style-name="ce33" office:value-type="time" office:time-value="PT00H24M55S">
            <text:p>24:55,00</text:p>
          </table:table-cell>
          <table:table-cell table:style-name="ce33" table:formula="of:=[.G126]-[.F126]" office:value-type="time" office:time-value="PT00H21M25S">
            <text:p>21:25,00</text:p>
          </table:table-cell>
          <table:table-cell table:number-columns-repeated="1016"/>
        </table:table-row>
        <table:table-row table:style-name="ro4">
          <table:table-cell table:style-name="ce11" office:value-type="string" table:number-columns-spanned="8" table:number-rows-spanned="1">
            <text:p>Группа участника: МБОУ «Новорождественская СОШ» Дистанция 3 км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4" office:value-type="string">
            <text:p>Зубова Снежана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2002">
            <text:p>2002</text:p>
          </table:table-cell>
          <table:table-cell table:style-name="ce22" office:value-type="string">
            <text:p><text:s/>Новорожд.СОШ</text:p>
          </table:table-cell>
          <table:table-cell table:style-name="ce33" office:value-type="time" office:time-value="PT00H04M00S">
            <text:p>04:00,00</text:p>
          </table:table-cell>
          <table:table-cell table:style-name="ce33" office:value-type="time" office:time-value="PT00H27M45S">
            <text:p>27:45,00</text:p>
          </table:table-cell>
          <table:table-cell table:style-name="ce33" table:formula="of:=[.G128]-[.F128]" office:value-type="time" office:time-value="PT00H23M45S">
            <text:p>23:45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4" office:value-type="string">
            <text:p>Тетюев Иван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2001">
            <text:p>2001</text:p>
          </table:table-cell>
          <table:table-cell table:style-name="ce22" office:value-type="string">
            <text:p><text:s/>Новорожд.СОШ</text:p>
          </table:table-cell>
          <table:table-cell table:style-name="ce33" office:value-type="time" office:time-value="PT00H04M30S">
            <text:p>04:30,00</text:p>
          </table:table-cell>
          <table:table-cell table:style-name="ce33" office:value-type="time" office:time-value="PT00H21M10S">
            <text:p>21:10,00</text:p>
          </table:table-cell>
          <table:table-cell table:style-name="ce33" table:formula="of:=[.G129]-[.F129]" office:value-type="time" office:time-value="PT00H16M40S">
            <text:p>16:40,00</text:p>
          </table:table-cell>
          <table:table-cell table:number-columns-repeated="1016"/>
        </table:table-row>
        <table:table-row table:style-name="ro1">
          <table:table-cell table:style-name="ce12" office:value-type="string" table:number-columns-spanned="8" table:number-rows-spanned="1">
            <text:p><text:span text:style-name="T1">Группа участника: МБОУ «Аитковская СОШ» Дистанция 3 км</text:span>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2" office:value-type="string">
            <text:p>Рахметов Илсур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2001">
            <text:p>2001</text:p>
          </table:table-cell>
          <table:table-cell table:style-name="ce31" office:value-type="string">
            <text:p>Аитково</text:p>
          </table:table-cell>
          <table:table-cell table:style-name="ce33" office:value-type="time" office:time-value="PT00H05M00S">
            <text:p>05:00,00</text:p>
          </table:table-cell>
          <table:table-cell table:style-name="ce33" office:value-type="time" office:time-value="PT00H22M35S">
            <text:p>22:35,00</text:p>
          </table:table-cell>
          <table:table-cell table:style-name="ce33" table:formula="of:=[.G131]-[.F131]" office:value-type="time" office:time-value="PT00H17M35S">
            <text:p>17:35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2" office:value-type="string">
            <text:p>Субханов Денис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2002">
            <text:p>2002</text:p>
          </table:table-cell>
          <table:table-cell table:style-name="ce31" office:value-type="string">
            <text:p>Аитково</text:p>
          </table:table-cell>
          <table:table-cell table:style-name="ce33" office:value-type="time" office:time-value="PT00H05M30S">
            <text:p>05:30,00</text:p>
          </table:table-cell>
          <table:table-cell table:style-name="ce33" office:value-type="time" office:time-value="PT00H21M53S">
            <text:p>21:53,00</text:p>
          </table:table-cell>
          <table:table-cell table:style-name="ce33" table:formula="of:=[.G132]-[.F132]" office:value-type="time" office:time-value="PT00H16M23S">
            <text:p>16:23,0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2" office:value-type="string">
            <text:p>Субхангулов Даниф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2001">
            <text:p>2001</text:p>
          </table:table-cell>
          <table:table-cell table:style-name="ce31" office:value-type="string">
            <text:p>Аитково</text:p>
          </table:table-cell>
          <table:table-cell table:style-name="ce33" office:value-type="time" office:time-value="PT00H06M00S">
            <text:p>06:00,00</text:p>
          </table:table-cell>
          <table:table-cell table:style-name="ce33" office:value-type="time" office:time-value="PT00H23M05S">
            <text:p>23:05,00</text:p>
          </table:table-cell>
          <table:table-cell table:style-name="ce33" table:formula="of:=[.G133]-[.F133]" office:value-type="time" office:time-value="PT00H17M05S">
            <text:p>17:05,00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2" office:value-type="string">
            <text:p>Низамутдинова Лиана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01">
            <text:p>2001</text:p>
          </table:table-cell>
          <table:table-cell table:style-name="ce31" office:value-type="string">
            <text:p>Аитково</text:p>
          </table:table-cell>
          <table:table-cell table:style-name="ce33" office:value-type="time" office:time-value="PT00H06M30S">
            <text:p>06:30,00</text:p>
          </table:table-cell>
          <table:table-cell table:style-name="ce33" office:value-type="time" office:time-value="PT00H25M45S">
            <text:p>25:45,00</text:p>
          </table:table-cell>
          <table:table-cell table:style-name="ce33" table:formula="of:=[.G134]-[.F134]" office:value-type="time" office:time-value="PT00H19M15S">
            <text:p>19:15,00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2" office:value-type="string">
            <text:p>Назырова Альфия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2001">
            <text:p>2001</text:p>
          </table:table-cell>
          <table:table-cell table:style-name="ce31" office:value-type="string">
            <text:p>Аитково</text:p>
          </table:table-cell>
          <table:table-cell table:style-name="ce33" office:value-type="time" office:time-value="PT00H07M00S">
            <text:p>07:00,00</text:p>
          </table:table-cell>
          <table:table-cell table:style-name="ce33" office:value-type="time" office:time-value="PT00H28M05S">
            <text:p>28:05,00</text:p>
          </table:table-cell>
          <table:table-cell table:style-name="ce33" table:formula="of:=[.G135]-[.F135]" office:value-type="time" office:time-value="PT00H21M05S">
            <text:p>21:05,00</text:p>
          </table:table-cell>
          <table:table-cell table:number-columns-repeated="1016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2" office:value-type="string">
            <text:p>Низамутдинова Эльвина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2003">
            <text:p>2003</text:p>
          </table:table-cell>
          <table:table-cell table:style-name="ce31" office:value-type="string">
            <text:p>Аитково</text:p>
          </table:table-cell>
          <table:table-cell table:style-name="ce33" office:value-type="time" office:time-value="PT00H07M30S">
            <text:p>07:30,00</text:p>
          </table:table-cell>
          <table:table-cell table:style-name="ce33" office:value-type="time" office:time-value="PT00H27M05S">
            <text:p>27:05,00</text:p>
          </table:table-cell>
          <table:table-cell table:style-name="ce33" table:formula="of:=[.G136]-[.F136]" office:value-type="time" office:time-value="PT00H19M35S">
            <text:p>19:35,00</text:p>
          </table:table-cell>
          <table:table-cell table:number-columns-repeated="1016"/>
        </table:table-row>
        <table:table-row table:style-name="ro3" table:number-rows-repeated="7">
          <table:table-cell/>
          <table:table-cell table:style-name="ce23" table:number-columns-repeated="7"/>
          <table:table-cell table:number-columns-repeated="1016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Лист1 (2)'.B43:'Лист1 (2)'.H52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time-style style:name="N109P0" style:volatile="true">
      <number:hours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28.02.2017</text:date>, <text:time>17:28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2_29_" style:display-name="PageStyle_Лист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7-02-14T11:28:23.56</meta:print-date>
    <dc:date>2017-02-28T17:28:40.24</dc:date>
    <meta:generator>OpenOffice.org/3.3$Win32 OpenOffice.org_project/330m20$Build-9567</meta:generator>
    <meta:editing-duration>PT16H21M54S</meta:editing-duration>
    <meta:editing-cycles>21</meta:editing-cycles>
    <meta:document-statistic meta:table-count="1" meta:cell-count="922" meta:object-count="0"/>
  </office:meta>
</office:document-meta>
</file>